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635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r10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'Courier 10 Pitch'" style:font-pitch="fixe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5" style:family="text">
      <style:text-properties fo:font-family="'Bitstream Vera Sans'" style:font-family-generic="roman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5.437cm" svg:x="5.08cm" svg:y="5.358cm" presentation:class="title" presentation:user-transformed="true">
          <draw:text-box>
            <text:p text:style-name="P1">Debian Web<text:line-break/>&amp;<text:line-break/>Wiki BoF</text:p>
          </draw:text-box>
        </draw:frame>
        <draw:frame presentation:style-name="pr2" draw:text-style-name="P4" draw:layer="layout" svg:width="24.299cm" svg:height="8.476cm" svg:x="1.736cm" svg:y="10.574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26th August 2014</text:span></text:p>
          </draw:text-box>
        </draw:frame>
        <draw:frame draw:style-name="gr1" draw:text-style-name="P5" draw:layer="layout" svg:width="5.186cm" svg:height="6.123cm" svg:x="1.905cm" svg:y="5.08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Status</text:p>
              </text:list-item>
              <text:list-item>
                <text:p>Plans</text:p>
              </text:list-item>
              <text:list-item>
                <text:p>Help needed</text:p>
              </text:list-item>
              <text:list-item>
                <text:p>Discussion and ideas?</text:p>
              </text:list-item>
              <text:list-item>
                <text:p>Take notes in gobby please!</text:p>
                <text:list>
                  <text:list-item>
                    <text:p><text:span text:style-name="T2">gobby.debian.org</text:span></text:p>
                  </text:list-item>
                  <text:list-item>
                    <text:p><text:span text:style-name="T2">debconf14/bof/web-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 presentation:user-transformed="true">
          <draw:text-box>
            <text:p>Debian-www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Discuss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bian wiki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12,203 pages</text:p>
              </text:list-item>
              <text:list-item>
                <text:p>12,565 registered user accounts</text:p>
              </text:list-item>
              <text:list-item>
                <text:p>Moin 1.9.4 + patches (1.9.7 any time)</text:p>
              </text:list-item>
              <text:list-item>
                <text:p>Spam solved?</text:p>
              </text:list-item>
              <text:list-item>
                <text:p>Plan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Discussion</text:p>
          </draw:text-box>
        </draw:frame>
        <draw:frame draw:style-name="gr3" draw:text-style-name="P7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3">Slides </text:span><text:span text:style-name="T4">©</text:span><text:span text:style-name="T5"> 2014 </text:span><text:span text:style-name="T3">Steve McIntyre &lt;</text:span><text:span text:style-name="T3"><text:a xlink:href="mailto:93sam@debian.org">93sam@debian.org</text:a></text:span><text:span text:style-name="T3">&gt;</text:span></text:p>
                  </text:list-item>
                  <text:list-item>
                    <text:p text:style-name="P1"><text:span text:style-name="T3">Released under GPL v2 at http://www.einval.com/~steve/talks/Debconf14-web-wiki/</text:span></text:p>
                  </text:list-item>
                </text:list>
              </text:list-item>
            </text:list>
          </draw:text-box>
        </draw:frame>
        <draw:frame presentation:style-name="pr10" draw:layer="layout" svg:width="14.386cm" svg:height="1.319cm" svg:x="6.407cm" svg:y="8.392cm">
          <draw:text-box>
            <text:p>Please use the mic!</text:p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4-08-26T04:51:25</dc:date>
    <dc:language>en-US</dc:language>
    <meta:editing-cycles>69</meta:editing-cycles>
    <meta:editing-duration>P3DT14H33M3S</meta:editing-duration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