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05A0000006FD75BA8337581669D.eps" manifest:media-type="image/x-eps"/>
  <manifest:file-entry manifest:full-path="Pictures/10000000000000320000003DA586E32464513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162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1.885cm"/>
    </style:style>
    <style:style style:name="pr8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Courier 10 Pitch1"/>
    </style:style>
    <style:style style:name="T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itstream Vera Sans2" fo:font-size="14pt" style:font-name-asian="Bitstream Vera Sans2" style:font-size-asian="14pt" style:font-name-complex="Bitstream Vera Sans2" style:font-size-complex="14pt"/>
    </style:style>
    <style:style style:name="T7" style:family="text">
      <style:text-properties style:font-name="Bitstream Vera Sans" fo:font-size="14pt" style:font-name-asian="Bitstream Vera Sans2" style:font-size-asian="14pt" style:font-name-complex="Bitstream Vera Sans2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Cloud team BoF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11</text:span><text:span text:style-name="T2">th</text:span><text:span text:style-name="T1"> August 2017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Where are we up to?</text:p>
              </text:list-item>
              <text:list-item>
                <text:p>What are we planning?</text:p>
              </text:list-item>
              <text:list-item>
                <text:p>What else should we be doing?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3">Debconf17/bof/cloud-team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ere are we up to?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Debian images in many clouds</text:p>
              </text:list-item>
              <text:list-item>
                <text:p>Lots of people doing their own thing</text:p>
              </text:list-item>
              <text:list-item>
                <text:p>Official images</text:p>
                <text:list>
                  <text:list-item>
                    <text:p>Some progress</text:p>
                  </text:list-item>
                  <text:list-item>
                    <text:p>A way to go yet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are we planning?</text:p>
          </draw:text-box>
        </draw:frame>
        <draw:frame presentation:style-name="pr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More work on official images</text:p>
                <text:list>
                  <text:list-item>
                    <text:p>Built on Debian machines</text:p>
                  </text:list-item>
                  <text:list-item>
                    <text:p>QA</text:p>
                  </text:list-item>
                  <text:list-item>
                    <text:p>Unattended upgrades</text:p>
                  </text:list-item>
                </text:list>
              </text:list-item>
              <text:list-item>
                <text:p><text:span text:style-name="T4">Another sprint this year</text:span></text:p>
                <text:list>
                  <text:list-item>
                    <text:p>October/November, Seattle</text:p>
                  </text:list-item>
                  <text:list-item>
                    <text:p>Microsoft Azure folks ho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Discuss!</text:p>
                <text:p/>
              </text:list-item>
            </text:list>
          </draw:text-box>
        </draw:frame>
        <draw:frame draw:style-name="gr3" draw:text-style-name="P9" draw:layer="layout" svg:width="23.234cm" svg:height="1.412cm" svg:x="1.914cm" svg:y="15.607cm">
          <draw:text-box>
            <text:list text:style-name="L3">
              <text:list-item>
                <text:list>
                  <text:list-item>
                    <text:p text:style-name="P1"><text:span text:style-name="T5">Slides </text:span><text:span text:style-name="T6">©</text:span><text:span text:style-name="T7"> 2017 </text:span><text:span text:style-name="T5">Steve McIntyre &lt;&gt;</text:span></text:p>
                  </text:list-item>
                  <text:list-item>
                    <text:p text:style-name="P1"><text:span text:style-name="T5">Released under GPL v2 at https://www.einval.com/~steve/talks/Debconf17-cloud-team-B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adornments="Roman" style:font-family-generic="swiss" style:font-pitch="variable"/>
    <style:font-face style:name="Bitstream Vera Sans3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08-10T19:26:02.411068605</dc:date>
    <dc:language>en-US</dc:language>
    <meta:editing-cycles>85</meta:editing-cycles>
    <meta:editing-duration>P4DT23H46M50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