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20000005A0000006FD75BA8337581669D.eps" manifest:media-type="image/x-eps"/>
  <manifest:file-entry manifest:full-path="Pictures/10000000000000320000003DA586E32464513B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162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outline1">
      <style:graphic-properties draw:auto-grow-height="true" fo:min-height="11.885cm"/>
    </style:style>
    <style:style style:name="pr8" style:family="presentation" style:parent-style-name="Debian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Courier 10 Pitch1"/>
    </style:style>
    <style:style style:name="T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7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Cloud team BoF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1">30</text:span><text:span text:style-name="T2">th</text:span><text:span text:style-name="T1"> July 2018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This is a BoF!</text:p>
              </text:list-item>
              <text:list-item>
                <text:p>Status updates</text:p>
              </text:list-item>
              <text:list-item>
                <text:p>What are we planning?</text:p>
              </text:list-item>
              <text:list-item>
                <text:p>What else should we be doing?</text:p>
              </text:list-item>
              <text:list-item>
                <text:p>Gobby doc – please take notes</text:p>
                <text:list>
                  <text:list-item>
                    <text:p>gobby.debian.org</text:p>
                  </text:list-item>
                  <text:list-item>
                    <text:p><text:span text:style-name="T3">Debconf18/bof/cloud-team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Status updates</text:p>
          </draw:text-box>
        </draw:frame>
        <draw:frame presentation:style-name="pr7" draw:layer="layout" svg:width="24.299cm" svg:height="11.885cm" svg:x="1.35cm" svg:y="4.214cm" presentation:class="outline">
          <draw:text-box>
            <text:list text:style-name="L2">
              <text:list-item>
                <text:p>Debian images in many clouds</text:p>
              </text:list-item>
              <text:list-item>
                <text:p>Lots of people doing their own thing</text:p>
              </text:list-item>
              <text:list-item>
                <text:p>Official images</text:p>
                <text:list>
                  <text:list-item>
                    <text:p>Some progress</text:p>
                  </text:list-item>
                  <text:list-item>
                    <text:p>A way to go yet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are we planning?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More work on official images</text:p>
                <text:list>
                  <text:list-item>
                    <text:p>Built on Debian machines</text:p>
                  </text:list-item>
                  <text:list-item>
                    <text:p>QA</text:p>
                  </text:list-item>
                  <text:list-item>
                    <text:p>Unattended upgrades</text:p>
                  </text:list-item>
                </text:list>
              </text:list-item>
              <text:list-item>
                <text:p><text:span text:style-name="T4">Another sprint this year</text:span></text:p>
                <text:list>
                  <text:list-item>
                    <text:p>October/November, New York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else?</text:p>
          </draw:text-box>
        </draw:frame>
        <draw:frame presentation:style-name="pr7" draw:layer="layout" svg:width="24.299cm" svg:height="11.885cm" svg:x="1.35cm" svg:y="4.214cm" presentation:class="outline">
          <draw:text-box>
            <text:list text:style-name="L2">
              <text:list-item>
                <text:p>Discuss!</text:p>
                <text:p/>
              </text:list-item>
            </text:list>
          </draw:text-box>
        </draw:frame>
        <draw:frame draw:style-name="gr3" draw:text-style-name="P9" draw:layer="layout" svg:width="23.234cm" svg:height="1.412cm" svg:x="1.914cm" svg:y="15.607cm">
          <draw:text-box>
            <text:list text:style-name="L3">
              <text:list-item>
                <text:list>
                  <text:list-item>
                    <text:p text:style-name="P1"><text:span text:style-name="T5">Slides </text:span><text:span text:style-name="T6">©</text:span><text:span text:style-name="T7"> 2018 </text:span><text:span text:style-name="T5">Steve McIntyre &lt;&gt;</text:span></text:p>
                  </text:list-item>
                  <text:list-item>
                    <text:p text:style-name="P1"><text:span text:style-name="T5">Released under GPL v2 at https://www.einval.com/~steve/talks/Debconf18-cloud-team-Bo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09-17T21:29:37</meta:creation-date>
    <dc:date>2018-07-29T08:36:35.961263352</dc:date>
    <dc:language>en-US</dc:language>
    <meta:editing-cycles>87</meta:editing-cycles>
    <meta:editing-duration>P4DT23H49M43S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