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DCE2D5452.png"/>
  <manifest:file-entry manifest:media-type="" manifest:full-path="Pictures/200000020000005A0000006F1F58B855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 style:list-style-name="L4">
      <style:graphic-properties draw:fill-color="#ffffff" draw:auto-grow-height="true" fo:min-height="3.008cm"/>
    </style:style>
    <style:style style:name="pr5" style:family="presentation" style:parent-style-name="Debian-outline1">
      <style:graphic-properties draw:fill-color="#ffffff" fo:min-height="11.635cm"/>
    </style:style>
    <style:style style:name="pr6" style:family="presentation" style:parent-style-name="Debian-notes" style:list-style-name="L6">
      <style:graphic-properties draw:fill-color="#ffffff" draw:auto-grow-height="true" fo:min-height="12.573cm"/>
    </style:style>
    <style:style style:name="pr7" style:family="presentation" style:parent-style-name="Debian-title" style:list-style-name="L4">
      <style:graphic-properties draw:fill-color="#ffffff" draw:auto-grow-height="true" fo:min-height="3.008cm"/>
    </style:style>
    <style:style style:name="pr8" style:family="presentation" style:parent-style-name="Debian-notes" style:list-style-name="L6">
      <style:graphic-properties draw:fill-color="#ffffff" draw:auto-grow-height="true" fo:min-height="12.573cm"/>
    </style:style>
    <style:style style:name="pr9" style:family="presentation" style:parent-style-name="Debian-title" style:list-style-name="L4">
      <style:graphic-properties draw:fill-color="#ffffff" draw:auto-grow-height="true" fo:min-height="3.008cm"/>
    </style:style>
    <style:style style:name="pr10" style:family="presentation" style:parent-style-name="Debian-notes" style:list-style-name="L6">
      <style:graphic-properties draw:fill-color="#ffffff" draw:auto-grow-height="true" fo:min-height="12.573cm"/>
    </style:style>
    <style:style style:name="pr11" style:family="presentation" style:parent-style-name="Debian-title">
      <style:graphic-properties draw:fill-color="#ffffff" fo:min-height="2.757cm"/>
    </style:style>
    <style:style style:name="pr12" style:family="presentation" style:parent-style-name="Debian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72pt" style:font-size-asian="72pt" style:font-size-complex="7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text:enable-numbering="false" fo:text-indent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style:text-position="super 58%" fo:font-size="32pt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font-size="72pt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6" style:family="text">
      <style:text-properties fo:font-size="16pt"/>
    </style:style>
    <style:style style:name="T7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8" style:family="text">
      <style:text-properties fo:font-family="'Bitstream Vera Sans'" style:font-family-generic="roman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9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Money!<text:line-break/><text:span text:style-name="T1">How to spend more of Debian's money</text:span></text:p>
          </draw:text-box>
        </draw:frame>
        <draw:frame presentation:style-name="pr2" draw:text-style-name="P3" draw:layer="layout" svg:width="24.299cm" svg:height="8.476cm" svg:x="1.27cm" svg:y="10.67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Steve McIntyre &lt;93sam@debian.org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Debian Project Lead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30</text:span><text:span text:style-name="T3">th</text:span><text:span text:style-name="T2"> July 2009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186cm" svg:height="6.123cm" svg:x="10.901cm" svg:y="4.742cm">
          <draw:image xlink:href="Pictures/200000020000005A0000006F1F58B855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text-style-name="P1" draw:layer="layout" svg:width="24.299cm" svg:height="3.008cm" svg:x="1.35cm" svg:y="0.718cm" presentation:class="title">
          <draw:text-box>
            <text:p text:style-name="P1">Money - where?</text:p>
          </draw:text-box>
        </draw:frame>
        <draw:frame presentation:style-name="pr5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SPI</text:p>
              </text:list-item>
            </text:list>
            <text:list text:style-name="L2">
              <text:list-item>
                <text:p text:style-name="P6">FFIS</text:p>
              </text:list-item>
            </text:list>
            <text:list text:style-name="L2">
              <text:list-item>
                <text:p text:style-name="P6">Debian UK, Debian.ch, Debian FR</text:p>
              </text:list-item>
            </text:list>
            <text:list text:style-name="L2">
              <text:list-item>
                <text:p text:style-name="P6">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706cm" svg:height="10.476cm" svg:x="2.94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text-style-name="P1" draw:layer="layout" svg:width="24.299cm" svg:height="3.008cm" svg:x="1.35cm" svg:y="0.718cm" presentation:class="title">
          <draw:text-box>
            <text:p text:style-name="P1">Money – how much?</text:p>
          </draw:text-box>
        </draw:frame>
        <draw:frame presentation:style-name="pr5" draw:text-style-name="P7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7"><text:span text:style-name="T4">Over </text:span><text:span text:style-name="T5">100,000</text:span><text:span text:style-name="T4"> US dollars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706cm" svg:height="10.476cm" svg:x="2.941cm" svg:y="2.123cm" draw:page-number="3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9" draw:text-style-name="P1" draw:layer="layout" svg:width="24.299cm" svg:height="3.008cm" svg:x="1.35cm" svg:y="0.718cm" presentation:class="title">
          <draw:text-box>
            <text:p text:style-name="P1">What to do?</text:p>
          </draw:text-box>
        </draw:frame>
        <draw:frame presentation:style-name="pr5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Hardware</text:p>
              </text:list-item>
            </text:list>
            <text:list text:style-name="L2">
              <text:list-item>
                <text:p text:style-name="P6">Marketing</text:p>
              </text:list-item>
            </text:list>
            <text:list text:style-name="L2">
              <text:list-item>
                <text:p text:style-name="P6">Give it away?</text:p>
              </text:list-item>
            </text:list>
            <text:list text:style-name="L2">
              <text:list-item>
                <text:p text:style-name="P6">Dunc tank 2?</text:p>
              </text:list-item>
            </text:list>
            <text:list text:style-name="L2">
              <text:list-item>
                <text:p text:style-name="P6">Holiday for the DPLs?</text:p>
              </text:list-item>
            </text:list>
            <text:list text:style-name="L2">
              <text:list-item>
                <text:p text:style-name="P6">?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706cm" svg:height="10.476cm" svg:x="2.941cm" svg:y="2.123cm" draw:page-number="4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11" draw:text-style-name="P1" draw:layer="layout" svg:width="24.299cm" svg:height="3.625cm" svg:x="1.35cm" svg:y="0.409cm" presentation:class="title" presentation:user-transformed="true">
          <draw:text-box>
            <text:p text:style-name="P1">Questions?<text:line-break/>Any more ideas?</text:p>
          </draw:text-box>
        </draw:frame>
        <draw:frame presentation:style-name="pr5" draw:text-style-name="P6" draw:layer="layout" svg:width="24.299cm" svg:height="11.635cm" svg:x="1.35cm" svg:y="4.214cm" presentation:class="outline">
          <draw:text-box>
            <text:list text:style-name="L2">
              <text:list-item>
                <text:p text:style-name="P6">What else should we do?</text:p>
              </text:list-item>
            </text:list>
          </draw:text-box>
        </draw:frame>
        <draw:frame draw:style-name="gr3" draw:text-style-name="P1" draw:layer="layout" svg:width="22.86cm" svg:height="1.483cm" svg:x="1.905cm" svg:y="14.605cm">
          <draw:text-box>
            <text:list text:style-name="L3">
              <text:list-item>
                <text:list>
                  <text:list-item>
                    <text:p text:style-name="P9"><text:span text:style-name="T6">Slides </text:span><text:span text:style-name="T7">©</text:span><text:span text:style-name="T8"> 2009 </text:span><text:span text:style-name="T6">Steve McIntyre &lt;</text:span><text:span text:style-name="T6"><text:a xlink:href="mailto:93sam@debian.org">93sam@debian.org</text:a></text:span><text:span text:style-name="T6">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Released under GPL v2 at http://www.einval.com/~steve/talks/Debconf9-money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1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>
      <style:graphic-properties draw:fill-color="#ffffff" draw:auto-grow-height="false" fo:min-height="3.006cm"/>
    </style:style>
    <style:style style:name="pr2" style:family="presentation" style:parent-style-name="Debian-outline1">
      <style:graphic-properties draw:auto-grow-height="false" fo:min-height="11.88cm"/>
    </style:style>
    <style:style style:name="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00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4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dp1">
      <office:forms form:automatic-focus="false" form:apply-design-mode="false"/>
      <draw:frame presentation:style-name="pr1" draw:text-style-name="P4" draw:layer="backgroundobjects" svg:width="24.299cm" svg:height="3.007cm" svg:x="1.35cm" svg:y="0.718cm" presentation:class="title">
        <draw:text-box>
          <text:p text:style-name="P3"><text:span text:style-name="T2">Click to edit the title text format</text:span></text:p>
        </draw:text-box>
      </draw:frame>
      <draw:frame presentation:style-name="pr2" draw:text-style-name="P5" draw:layer="backgroundobjects" svg:width="24.299cm" svg:height="11.885cm" svg:x="1.35cm" svg:y="4.2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29cm" svg:height="1.242cm" svg:x="19.358cm" svg:y="16.406cm" presentation:class="page-number">
        <draw:text-box>
          <text:p text:style-name="P2"><text:span text:style-name="T1"><text:page-number>4</text:page-number></text:span></text:p>
        </draw:text-box>
      </draw:frame>
      <draw:frame draw:style-name="gr3" draw:text-style-name="P14" draw:layer="backgroundobjects" svg:width="1.763cm" svg:height="2.152cm" svg:x="24.554cm" svg:y="0.53cm">
        <draw:image xlink:href="Pictures/10000000000000320000003DCE2D5452.png" xlink:type="simple" xlink:show="embed" xlink:actuate="onLoad">
          <text:p text:style-name="P3"/>
        </draw:image>
      </draw:frame>
      <draw:frame draw:style-name="gr4" draw:text-style-name="P3" draw:layer="backgroundobjects" svg:width="3.175cm" svg:height="1.237cm" svg:x="1.905cm" svg:y="15.24cm">
        <draw:text-box>
          <text:p text:style-name="P3"/>
        </draw:text-box>
      </draw:frame>
      <presentation:notes style:page-layout-name="PM2">
        <office:forms form:automatic-focus="false" form:apply-design-mode="false"/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9-17T21:29:37</meta:creation-date>
    <dc:date>2009-07-30T17:56:43</dc:date>
    <dc:language>en-US</dc:language>
    <meta:editing-cycles>34</meta:editing-cycles>
    <meta:editing-duration>P2DT13H32M25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