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1.886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>
      <style:graphic-properties draw:fill-color="#ffffff" fo:min-height="2.757cm"/>
    </style:style>
    <style:style style:name="pr8" style:family="presentation" style:parent-style-name="Debian-outline1">
      <style:graphic-properties draw:fill-color="#ffffff" fo:min-height="11.635cm"/>
    </style:style>
    <style:style style:name="pr9" style:family="presentation" style:parent-style-name="Debian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16pt"/>
    </style:style>
    <style:style style:name="T6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What does the DPL do?</text:p>
          </draw:text-box>
        </draw:frame>
        <draw:frame presentation:style-name="pr2" draw:text-style-name="P3" draw:layer="layout" svg:width="24.299cm" svg:height="8.476cm" svg:x="1.27cm" svg:y="10.6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bian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7th</text:span><text:span text:style-name="T1"> February 2009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1F58B85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1" draw:layer="layout" svg:width="24.299cm" svg:height="3.008cm" svg:x="1.35cm" svg:y="0.718cm" presentation:class="title" presentation:user-transformed="true">
          <draw:text-box>
            <text:p text:style-name="P1">Summary</text:p>
          </draw:text-box>
        </draw:frame>
        <draw:frame presentation:style-name="pr5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Constitutional definition</text:p>
              </text:list-item>
            </text:list>
            <text:list text:style-name="L2">
              <text:list-item>
                <text:p text:style-name="P6">Talk to people</text:p>
              </text:list-item>
            </text:list>
            <text:list text:style-name="L2">
              <text:list-item>
                <text:p text:style-name="P6">Debian resources</text:p>
              </text:list-item>
            </text:list>
            <text:list text:style-name="L2">
              <text:list-item>
                <text:p text:style-name="P6">Make decisions</text:p>
              </text:list-item>
            </text:list>
            <text:list text:style-name="L2">
              <text:list-item>
                <text:p text:style-name="P6">More...</text:p>
              </text:list-item>
            </text:list>
            <text:list text:style-name="L2">
              <text:list-item>
                <text:p text:style-name="P6">Big job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2.757cm" svg:x="1.35cm" svg:y="0.843cm" presentation:class="title">
          <draw:text-box>
            <text:p text:style-name="P1">Constitution</text:p>
          </draw:text-box>
        </draw:frame>
        <draw:frame presentation:style-name="pr8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Choose delegates</text:p>
              </text:list-item>
            </text:list>
            <text:list text:style-name="L2">
              <text:list-item>
                <text:p text:style-name="P6">Make “urgent” decisions</text:p>
              </text:list-item>
            </text:list>
            <text:list text:style-name="L2">
              <text:list-item>
                <text:p text:style-name="P6">GRs</text:p>
              </text:list-item>
            </text:list>
            <text:list text:style-name="L2">
              <text:list-item>
                <text:p text:style-name="P6">Lead discussions</text:p>
              </text:list-item>
            </text:list>
            <text:list text:style-name="L2">
              <text:list-item>
                <text:p text:style-name="P6">Property held in trus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2.757cm" svg:x="1.35cm" svg:y="0.843cm" presentation:class="title">
          <draw:text-box>
            <text:p text:style-name="P1">Talk to people</text:p>
          </draw:text-box>
        </draw:frame>
        <draw:frame presentation:style-name="pr8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Journalists</text:p>
              </text:list-item>
            </text:list>
            <text:list text:style-name="L2">
              <text:list-item>
                <text:p text:style-name="P6">Conferences</text:p>
              </text:list-item>
            </text:list>
            <text:list text:style-name="L2">
              <text:list-item>
                <text:p text:style-name="P6">Other distros</text:p>
              </text:list-item>
            </text:list>
            <text:list text:style-name="L2">
              <text:list-item>
                <text:p text:style-name="P6">Other FLOSS people</text:p>
              </text:list-item>
            </text:list>
            <text:list text:style-name="L2">
              <text:list-item>
                <text:p text:style-name="P6">Mediati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2.757cm" svg:x="1.35cm" svg:y="0.843cm" presentation:class="title">
          <draw:text-box>
            <text:p text:style-name="P1">Debian resources</text:p>
          </draw:text-box>
        </draw:frame>
        <draw:frame presentation:style-name="pr8" draw:text-style-name="P6" draw:layer="layout" svg:width="24.299cm" svg:height="12.787cm" svg:x="1.35cm" svg:y="4.214cm" presentation:class="outline" presentation:user-transformed="true">
          <draw:text-box>
            <text:list text:style-name="L2">
              <text:list-item>
                <text:p text:style-name="P6">Debian funds at SPI, FFIS, etc.</text:p>
              </text:list-item>
            </text:list>
            <text:list text:style-name="L2">
              <text:list-item>
                <text:list>
                  <text:list-item>
                    <text:p text:style-name="P7">Reimbursements for travel and equi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eetings</text:p>
                  </text:list-item>
                </text:list>
              </text:list-item>
            </text:list>
            <text:list text:style-name="L2">
              <text:list-item>
                <text:p text:style-name="P6">Equipment</text:p>
              </text:list-item>
            </text:list>
            <text:list text:style-name="L2">
              <text:list-item>
                <text:list>
                  <text:list-item>
                    <text:p text:style-name="P7">Servers</text:p>
                  </text:list-item>
                </text:list>
              </text:list-item>
            </text:list>
            <text:list text:style-name="L2">
              <text:list-item>
                <text:p text:style-name="P6">Debian trademarks</text:p>
              </text:list-item>
            </text:list>
            <text:list text:style-name="L2">
              <text:list-item>
                <text:list>
                  <text:list-item>
                    <text:p text:style-name="P7">Doma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2.757cm" svg:x="1.35cm" svg:y="0.843cm" presentation:class="title">
          <draw:text-box>
            <text:p text:style-name="P1">Make decisions</text:p>
          </draw:text-box>
        </draw:frame>
        <draw:frame presentation:style-name="pr8" draw:layer="layout" svg:width="24.299cm" svg:height="11.635cm" svg:x="1.35cm" svg:y="4.214cm" presentation:class="outline">
          <draw:text-box>
            <text:list text:style-name="L2">
              <text:list-item>
                <text:p text:style-name="P6">Make decisions that “somebody” needs to make</text:p>
              </text:list-item>
            </text:list>
            <text:list text:style-name="L2">
              <text:list-item>
                <text:p text:style-name="P6">Give guidance to other people when aske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2.757cm" svg:x="1.35cm" svg:y="0.843cm" presentation:class="title">
          <draw:text-box>
            <text:p text:style-name="P1">More...</text:p>
          </draw:text-box>
        </draw:frame>
        <draw:frame presentation:style-name="pr8" draw:layer="layout" svg:width="24.299cm" svg:height="11.635cm" svg:x="1.35cm" svg:y="4.214cm" presentation:class="outline">
          <draw:text-box>
            <text:list text:style-name="L2">
              <text:list-item>
                <text:p text:style-name="P6">Work with teams on improvements</text:p>
              </text:list-item>
            </text:list>
            <text:list text:style-name="L2">
              <text:list-item>
                <text:p text:style-name="P6">Talk to potential collaborators</text:p>
              </text:list-item>
            </text:list>
            <text:list text:style-name="L2">
              <text:list-item>
                <text:p text:style-name="P6">Encourage other Free Software projects</text:p>
              </text:list-item>
            </text:list>
            <text:list text:style-name="L2">
              <text:list-item>
                <text:p text:style-name="P6">Ritual embarrassment :-)</text:p>
              </text:list-item>
            </text:list>
            <text:list text:style-name="L2">
              <text:list-item>
                <text:p text:style-name="P6">Open-ended</text:p>
              </text:list-item>
            </text:list>
            <text:list text:style-name="L2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2.757cm" svg:x="1.35cm" svg:y="0.843cm" presentation:class="title">
          <draw:text-box>
            <text:p text:style-name="P1">Big job!</text:p>
          </draw:text-box>
        </draw:frame>
        <draw:frame presentation:style-name="pr8" draw:layer="layout" svg:width="24.299cm" svg:height="11.635cm" svg:x="1.35cm" svg:y="4.214cm" presentation:class="outline">
          <draw:text-box>
            <text:list text:style-name="L2">
              <text:list-item>
                <text:p text:style-name="P6">Requirements are simple</text:p>
              </text:list-item>
            </text:list>
            <text:list text:style-name="L2">
              <text:list-item>
                <text:p text:style-name="P6">Doing a good job well is a lot of work, potentially very stressful</text:p>
              </text:list-item>
            </text:list>
            <text:list text:style-name="L2">
              <text:list-item>
                <text:p text:style-name="P6">Potentially a full time job</text:p>
              </text:list-item>
            </text:list>
            <text:list text:style-name="L2">
              <text:list-item>
                <text:p text:style-name="P6">Student or understanding employer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2.757cm" svg:x="1.35cm" svg:y="0.843cm" presentation:class="title">
          <draw:text-box>
            <text:p text:style-name="P1">Questions? Answers?</text:p>
          </draw:text-box>
        </draw:frame>
        <draw:frame presentation:style-name="pr8" draw:layer="layout" svg:width="24.299cm" svg:height="11.635cm" svg:x="1.35cm" svg:y="4.214cm" presentation:class="outline">
          <draw:text-box>
            <text:list text:style-name="L2">
              <text:list-item>
                <text:p text:style-name="P6">No, this is <text:span text:style-name="T3">not</text:span><text:span text:style-name="T4"> an election platform!</text:span></text:p>
              </text:list-item>
            </text:list>
            <text:list text:style-name="L2">
              <text:list-item>
                <text:p text:style-name="P6"><text:span text:style-name="T4">42</text:span></text:p>
              </text:list-item>
            </text:list>
            <text:list text:style-name="L2">
              <text:list-item>
                <text:p text:style-name="P6"><text:span text:style-name="T4">??</text:span></text:p>
              </text:list-item>
            </text:list>
          </draw:text-box>
        </draw:frame>
        <draw:frame draw:style-name="gr3" draw:text-style-name="P1" draw:layer="layout" svg:width="22.86cm" svg:height="1.555cm" svg:x="0.635cm" svg:y="14.606cm">
          <draw:text-box>
            <text:list text:style-name="L3">
              <text:list-item>
                <text:list>
                  <text:list-item>
                    <text:p text:style-name="P8"><text:span text:style-name="T5">Slides </text:span><text:span text:style-name="T6">©</text:span><text:span text:style-name="T7"> 2009 </text:span><text:span text:style-name="T5">Steve McIntyre &lt;</text:span><text:span text:style-name="T5"><text:a xlink:href="mailto:93sam@debian.org">93sam@debian.org</text:a></text:span><text:span text:style-name="T5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Released under GPL v2 at http://www.einval.com/~steve/talks/FOSDEM2009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office:forms form:automatic-focus="false" form:apply-design-mode="false"/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7T21:29:37</meta:creation-date>
    <dc:date>2009-02-07T16:48:09</dc:date>
    <dc:language>en-US</dc:language>
    <meta:editing-cycles>24</meta:editing-cycles>
    <meta:editing-duration>P1DT17H47M53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