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C3ABD815.eps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2EE000001C29A1A169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2.198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draw:auto-grow-height="true" fo:min-height="11.886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 style:list-style-name="L4">
      <style:graphic-properties draw:fill-color="#ffffff" draw:auto-grow-height="true" fo:min-height="3.008cm"/>
    </style:style>
    <style:style style:name="pr11" style:family="presentation" style:parent-style-name="Debian-notes" style:list-style-name="L6">
      <style:graphic-properties draw:fill-color="#ffffff" draw:auto-grow-height="true" fo:min-height="12.573cm"/>
    </style:style>
    <style:style style:name="pr12" style:family="presentation" style:parent-style-name="Debian-title" style:list-style-name="L4">
      <style:graphic-properties draw:fill-color="#ffffff" draw:auto-grow-height="true" fo:min-height="3.008cm"/>
    </style:style>
    <style:style style:name="pr13" style:family="presentation" style:parent-style-name="Debian-notes" style:list-style-name="L6">
      <style:graphic-properties draw:fill-color="#ffffff" draw:auto-grow-height="true" fo:min-height="12.573cm"/>
    </style:style>
    <style:style style:name="pr14" style:family="presentation" style:parent-style-name="Debian-title" style:list-style-name="L4">
      <style:graphic-properties draw:fill-color="#ffffff" fo:min-height="2.756cm"/>
    </style:style>
    <style:style style:name="pr15" style:family="presentation" style:parent-style-name="Debian-outline1">
      <style:graphic-properties draw:fill-color="#ffffff" fo:min-height="13.529cm"/>
    </style:style>
    <style:style style:name="pr16" style:family="presentation" style:parent-style-name="Debian-notes" style:list-style-name="L6">
      <style:graphic-properties draw:fill-color="#ffffff" draw:auto-grow-height="true" fo:min-height="12.573cm"/>
    </style:style>
    <style:style style:name="pr17" style:family="presentation" style:parent-style-name="Debian-title" style:list-style-name="L4">
      <style:graphic-properties draw:fill-color="#ffffff" draw:auto-grow-height="true" fo:min-height="3.008cm"/>
    </style:style>
    <style:style style:name="pr18" style:family="presentation" style:parent-style-name="Debian-notes" style:list-style-name="L6">
      <style:graphic-properties draw:fill-color="#ffffff" draw:auto-grow-height="true" fo:min-height="12.573cm"/>
    </style:style>
    <style:style style:name="pr19" style:family="presentation" style:parent-style-name="Debian-title" style:list-style-name="L4">
      <style:graphic-properties draw:fill-color="#ffffff" draw:auto-grow-height="true" fo:min-height="3.008cm"/>
    </style:style>
    <style:style style:name="pr20" style:family="presentation" style:parent-style-name="Debian-outline1">
      <style:graphic-properties draw:fill-color="#ffffff" fo:min-height="13.214cm"/>
    </style:style>
    <style:style style:name="pr21" style:family="presentation" style:parent-style-name="Debian-notes" style:list-style-name="L6">
      <style:graphic-properties draw:fill-color="#ffffff" draw:auto-grow-height="true" fo:min-height="12.573cm"/>
    </style:style>
    <style:style style:name="pr22" style:family="presentation" style:parent-style-name="Debian-title" style:list-style-name="L4">
      <style:graphic-properties draw:fill-color="#ffffff" fo:min-height="2.756cm"/>
    </style:style>
    <style:style style:name="pr23" style:family="presentation" style:parent-style-name="Debian-outline1">
      <style:graphic-properties draw:fill-color="#ffffff" fo:min-height="12.596cm"/>
    </style:style>
    <style:style style:name="pr24" style:family="presentation" style:parent-style-name="Debian-notes" style:list-style-name="L6">
      <style:graphic-properties draw:fill-color="#ffffff" draw:auto-grow-height="true" fo:min-height="12.573cm"/>
    </style:style>
    <style:style style:name="pr25" style:family="presentation" style:parent-style-name="Debian-title" style:list-style-name="L4">
      <style:graphic-properties draw:fill-color="#ffffff" draw:auto-grow-height="true" fo:min-height="3.008cm"/>
    </style:style>
    <style:style style:name="pr26" style:family="presentation" style:parent-style-name="Debian-notes" style:list-style-name="L6">
      <style:graphic-properties draw:fill-color="#ffffff" draw:auto-grow-height="true" fo:min-height="12.573cm"/>
    </style:style>
    <style:style style:name="pr27" style:family="presentation" style:parent-style-name="Debian-title" style:list-style-name="L4">
      <style:graphic-properties draw:fill-color="#ffffff" draw:auto-grow-height="true" fo:min-height="3.008cm"/>
    </style:style>
    <style:style style:name="pr28" style:family="presentation" style:parent-style-name="Debian-notes" style:list-style-name="L6">
      <style:graphic-properties draw:fill-color="#ffffff" draw:auto-grow-height="true" fo:min-height="12.573cm"/>
    </style:style>
    <style:style style:name="pr29" style:family="presentation" style:parent-style-name="Debian-title" style:list-style-name="L4">
      <style:graphic-properties draw:fill-color="#ffffff" draw:auto-grow-height="true" fo:min-height="3.008cm"/>
    </style:style>
    <style:style style:name="pr30" style:family="presentation" style:parent-style-name="Debian-outline1">
      <style:graphic-properties draw:fill-color="#ffffff" draw:auto-grow-height="true" fo:min-height="12.845cm"/>
    </style:style>
    <style:style style:name="pr31" style:family="presentation" style:parent-style-name="Debian-notes" style:list-style-name="L6">
      <style:graphic-properties draw:fill-color="#ffffff" draw:auto-grow-height="true" fo:min-height="12.573cm"/>
    </style:style>
    <style:style style:name="pr32" style:family="presentation" style:parent-style-name="Debian-title" style:list-style-name="L4">
      <style:graphic-properties draw:fill-color="#ffffff" draw:auto-grow-height="true" fo:min-height="3.008cm"/>
    </style:style>
    <style:style style:name="pr33" style:family="presentation" style:parent-style-name="Debian-notes" style:list-style-name="L6">
      <style:graphic-properties draw:fill-color="#ffffff" draw:auto-grow-height="true" fo:min-height="12.573cm"/>
    </style:style>
    <style:style style:name="pr34" style:family="presentation" style:parent-style-name="Debian-title" style:list-style-name="L4">
      <style:graphic-properties draw:fill-color="#ffffff" draw:auto-grow-height="true" fo:min-height="3.008cm"/>
    </style:style>
    <style:style style:name="pr35" style:family="presentation" style:parent-style-name="Debian-notes" style:list-style-name="L6">
      <style:graphic-properties draw:fill-color="#ffffff" draw:auto-grow-height="true" fo:min-height="12.573cm"/>
    </style:style>
    <style:style style:name="pr36" style:family="presentation" style:parent-style-name="Debian-title" style:list-style-name="L4">
      <style:graphic-properties draw:fill-color="#ffffff" fo:min-height="2.756cm"/>
    </style:style>
    <style:style style:name="pr37" style:family="presentation" style:parent-style-name="Debian-notes" style:list-style-name="L6">
      <style:graphic-properties draw:fill-color="#ffffff" draw:auto-grow-height="true" fo:min-height="12.573cm"/>
    </style:style>
    <style:style style:name="pr38" style:family="presentation" style:parent-style-name="Debian-title" style:list-style-name="L4">
      <style:graphic-properties draw:fill-color="#ffffff" draw:auto-grow-height="true" fo:min-height="3.008cm"/>
    </style:style>
    <style:style style:name="pr39" style:family="presentation" style:parent-style-name="Debian-outline1">
      <style:graphic-properties draw:fill-color="#ffffff" fo:min-height="12.198cm"/>
    </style:style>
    <style:style style:name="pr40" style:family="presentation" style:parent-style-name="Debian-notes" style:list-style-name="L6">
      <style:graphic-properties draw:fill-color="#ffffff" draw:auto-grow-height="true" fo:min-height="12.573cm"/>
    </style:style>
    <style:style style:name="pr41" style:family="presentation" style:parent-style-name="Debian-title" style:list-style-name="L4">
      <style:graphic-properties draw:fill-color="#ffffff" fo:min-height="2.756cm"/>
    </style:style>
    <style:style style:name="pr42" style:family="presentation" style:parent-style-name="Debian-notes" style:list-style-name="L6">
      <style:graphic-properties draw:fill-color="#ffffff" draw:auto-grow-height="true" fo:min-height="12.573cm"/>
    </style:style>
    <style:style style:name="pr43" style:family="presentation" style:parent-style-name="Debian-title" style:list-style-name="L4">
      <style:graphic-properties draw:fill-color="#ffffff" draw:auto-grow-height="true" fo:min-height="3.008cm"/>
    </style:style>
    <style:style style:name="pr44" style:family="presentation" style:parent-style-name="Debian-notes" style:list-style-name="L6">
      <style:graphic-properties draw:fill-color="#ffffff" draw:auto-grow-height="true" fo:min-height="12.573cm"/>
    </style:style>
    <style:style style:name="pr45" style:family="presentation" style:parent-style-name="Debian-title" style:list-style-name="L4">
      <style:graphic-properties draw:fill-color="#ffffff" fo:min-height="2.756cm"/>
    </style:style>
    <style:style style:name="pr46" style:family="presentation" style:parent-style-name="Debian-notes" style:list-style-name="L6">
      <style:graphic-properties draw:fill-color="#ffffff" draw:auto-grow-height="true" fo:min-height="12.573cm"/>
    </style:style>
    <style:style style:name="pr47" style:family="presentation" style:parent-style-name="Debian-title" style:list-style-name="L4">
      <style:graphic-properties draw:fill-color="#ffffff" draw:auto-grow-height="true" fo:min-height="3.008cm"/>
    </style:style>
    <style:style style:name="pr48" style:family="presentation" style:parent-style-name="Debian-outline1">
      <style:graphic-properties draw:fill-color="#ffffff" fo:min-height="11.635cm"/>
    </style:style>
    <style:style style:name="pr49" style:family="presentation" style:parent-style-name="Debian-notes" style:list-style-name="L6">
      <style:graphic-properties draw:fill-color="#ffffff" draw:auto-grow-height="true" fo:min-height="12.573cm"/>
    </style:style>
    <style:style style:name="pr50" style:family="presentation" style:parent-style-name="Debian-title" style:list-style-name="L4">
      <style:graphic-properties draw:fill-color="#ffffff" draw:auto-grow-height="true" fo:min-height="3.008cm"/>
    </style:style>
    <style:style style:name="pr51" style:family="presentation" style:parent-style-name="Debian-notes" style:list-style-name="L6">
      <style:graphic-properties draw:fill-color="#ffffff" draw:auto-grow-height="true" fo:min-height="12.573cm"/>
    </style:style>
    <style:style style:name="pr52" style:family="presentation" style:parent-style-name="Debian-title" style:list-style-name="L4">
      <style:graphic-properties draw:fill-color="#ffffff" draw:auto-grow-height="true" fo:min-height="3.008cm"/>
    </style:style>
    <style:style style:name="pr53" style:family="presentation" style:parent-style-name="Debian-notes" style:list-style-name="L6">
      <style:graphic-properties draw:fill-color="#ffffff" draw:auto-grow-height="true" fo:min-height="12.573cm"/>
    </style:style>
    <style:style style:name="pr54" style:family="presentation" style:parent-style-name="Debian-title" style:list-style-name="L4">
      <style:graphic-properties draw:fill-color="#ffffff" draw:auto-grow-height="true" fo:min-height="3.008cm"/>
    </style:style>
    <style:style style:name="pr55" style:family="presentation" style:parent-style-name="Debian-outline1">
      <style:graphic-properties draw:fill-color="#ffffff" fo:min-height="12.015cm"/>
    </style:style>
    <style:style style:name="pr56" style:family="presentation" style:parent-style-name="Debian-notes" style:list-style-name="L6">
      <style:graphic-properties draw:fill-color="#ffffff" draw:auto-grow-height="true" fo:min-height="12.573cm"/>
    </style:style>
    <style:style style:name="pr57" style:family="presentation" style:parent-style-name="Debian-title" style:list-style-name="L4">
      <style:graphic-properties draw:fill-color="#ffffff" draw:auto-grow-height="true" fo:min-height="3.008cm"/>
    </style:style>
    <style:style style:name="pr58" style:family="presentation" style:parent-style-name="Debian-notes" style:list-style-name="L6">
      <style:graphic-properties draw:fill-color="#ffffff" draw:auto-grow-height="true" fo:min-height="12.573cm"/>
    </style:style>
    <style:style style:name="pr59" style:family="presentation" style:parent-style-name="Debian-title" style:list-style-name="L4">
      <style:graphic-properties draw:fill-color="#ffffff" draw:auto-grow-height="true" fo:min-height="3.008cm"/>
    </style:style>
    <style:style style:name="pr60" style:family="presentation" style:parent-style-name="Debian-notes" style:list-style-name="L6">
      <style:graphic-properties draw:fill-color="#ffffff" draw:auto-grow-height="true" fo:min-height="12.573cm"/>
    </style:style>
    <style:style style:name="pr61" style:family="presentation" style:parent-style-name="Debian-title" style:list-style-name="L4">
      <style:graphic-properties draw:fill-color="#ffffff" draw:auto-grow-height="true" fo:min-height="3.008cm"/>
    </style:style>
    <style:style style:name="pr62" style:family="presentation" style:parent-style-name="Debian-outline1">
      <style:graphic-properties draw:fill-color="#ffffff" fo:min-height="12.011cm"/>
    </style:style>
    <style:style style:name="pr63" style:family="presentation" style:parent-style-name="Debian-notes" style:list-style-name="L6">
      <style:graphic-properties draw:fill-color="#ffffff" draw:auto-grow-height="true" fo:min-height="12.573cm"/>
    </style:style>
    <style:style style:name="pr64" style:family="presentation" style:parent-style-name="Debian-title" style:list-style-name="L4">
      <style:graphic-properties draw:fill-color="#ffffff" draw:auto-grow-height="true" fo:min-height="3.008cm"/>
    </style:style>
    <style:style style:name="pr65" style:family="presentation" style:parent-style-name="Debian-outline1">
      <style:graphic-properties draw:fill-color="#ffffff" fo:min-height="13.325cm"/>
    </style:style>
    <style:style style:name="pr66" style:family="presentation" style:parent-style-name="Debian-notes" style:list-style-name="L6">
      <style:graphic-properties draw:fill-color="#ffffff" draw:auto-grow-height="true" fo:min-height="12.573cm"/>
    </style:style>
    <style:style style:name="pr67" style:family="presentation" style:parent-style-name="Debian-title" style:list-style-name="L4">
      <style:graphic-properties draw:fill-color="#ffffff" draw:auto-grow-height="true" fo:min-height="3.008cm"/>
    </style:style>
    <style:style style:name="pr68" style:family="presentation" style:parent-style-name="Debian-notes" style:list-style-name="L6">
      <style:graphic-properties draw:fill-color="#ffffff" draw:auto-grow-height="true" fo:min-height="12.573cm"/>
    </style:style>
    <style:style style:name="pr69" style:family="presentation" style:parent-style-name="Debian-title" style:list-style-name="L4">
      <style:graphic-properties draw:fill-color="#ffffff" draw:auto-grow-height="true" fo:min-height="3.008cm"/>
    </style:style>
    <style:style style:name="pr70" style:family="presentation" style:parent-style-name="Debian-outline1">
      <style:graphic-properties draw:fill-color="#ffffff" fo:min-height="12.647cm"/>
    </style:style>
    <style:style style:name="pr71" style:family="presentation" style:parent-style-name="Debian-notes" style:list-style-name="L6">
      <style:graphic-properties draw:fill-color="#ffffff" draw:auto-grow-height="true" fo:min-height="12.573cm"/>
    </style:style>
    <style:style style:name="pr72" style:family="presentation" style:parent-style-name="Debian-title" style:list-style-name="L4">
      <style:graphic-properties draw:fill-color="#ffffff" draw:auto-grow-height="true" fo:min-height="3.008cm"/>
    </style:style>
    <style:style style:name="pr73" style:family="presentation" style:parent-style-name="Debian-outline1">
      <style:graphic-properties draw:fill-color="#ffffff" fo:min-height="13.893cm"/>
    </style:style>
    <style:style style:name="pr74" style:family="presentation" style:parent-style-name="Debian-notes" style:list-style-name="L6">
      <style:graphic-properties draw:fill-color="#ffffff" draw:auto-grow-height="true" fo:min-height="12.573cm"/>
    </style:style>
    <style:style style:name="pr75" style:family="presentation" style:parent-style-name="Debian-title" style:list-style-name="L4">
      <style:graphic-properties draw:fill-color="#ffffff" draw:auto-grow-height="true" fo:min-height="3.008cm"/>
    </style:style>
    <style:style style:name="pr76" style:family="presentation" style:parent-style-name="Debian-notes" style:list-style-name="L6">
      <style:graphic-properties draw:fill-color="#ffffff" draw:auto-grow-height="true" fo:min-height="12.573cm"/>
    </style:style>
    <style:style style:name="pr77" style:family="presentation" style:parent-style-name="Debian-title" style:list-style-name="L4">
      <style:graphic-properties draw:fill-color="#ffffff" draw:auto-grow-height="true" fo:min-height="3.008cm"/>
    </style:style>
    <style:style style:name="pr78" style:family="presentation" style:parent-style-name="Debian-outline1">
      <style:graphic-properties draw:fill-color="#ffffff" fo:min-height="13.761cm"/>
    </style:style>
    <style:style style:name="pr79" style:family="presentation" style:parent-style-name="Debian-notes" style:list-style-name="L6">
      <style:graphic-properties draw:fill-color="#ffffff" draw:auto-grow-height="true" fo:min-height="12.573cm"/>
    </style:style>
    <style:style style:name="pr80" style:family="presentation" style:parent-style-name="Debian-title" style:list-style-name="L4">
      <style:graphic-properties draw:fill-color="#ffffff" draw:auto-grow-height="true" fo:min-height="3.008cm"/>
    </style:style>
    <style:style style:name="pr81" style:family="presentation" style:parent-style-name="Debian-notes" style:list-style-name="L6">
      <style:graphic-properties draw:fill-color="#ffffff" draw:auto-grow-height="true" fo:min-height="12.573cm"/>
    </style:style>
    <style:style style:name="pr82" style:family="presentation" style:parent-style-name="Debian-title" style:list-style-name="L4">
      <style:graphic-properties draw:fill-color="#ffffff" draw:auto-grow-height="true" fo:min-height="3.008cm"/>
    </style:style>
    <style:style style:name="pr83" style:family="presentation" style:parent-style-name="Debian-outline1">
      <style:graphic-properties draw:fill-color="#ffffff" fo:min-height="12.947cm"/>
    </style:style>
    <style:style style:name="pr84" style:family="presentation" style:parent-style-name="Debian-notes" style:list-style-name="L6">
      <style:graphic-properties draw:fill-color="#ffffff" draw:auto-grow-height="true" fo:min-height="12.573cm"/>
    </style:style>
    <style:style style:name="pr85" style:family="presentation" style:parent-style-name="Debian-title" style:list-style-name="L4">
      <style:graphic-properties draw:fill-color="#ffffff" draw:auto-grow-height="true" fo:min-height="3.008cm"/>
    </style:style>
    <style:style style:name="pr86" style:family="presentation" style:parent-style-name="Debian-notes" style:list-style-name="L6">
      <style:graphic-properties draw:fill-color="#ffffff" draw:auto-grow-height="true" fo:min-height="12.573cm"/>
    </style:style>
    <style:style style:name="pr87" style:family="presentation" style:parent-style-name="Debian-title" style:list-style-name="L4">
      <style:graphic-properties draw:fill-color="#ffffff" draw:auto-grow-height="true" fo:min-height="3.008cm"/>
    </style:style>
    <style:style style:name="pr88" style:family="presentation" style:parent-style-name="Debian-outline1">
      <style:graphic-properties draw:fill-color="#ffffff" fo:min-height="12.813cm"/>
    </style:style>
    <style:style style:name="pr89" style:family="presentation" style:parent-style-name="Debian-notes" style:list-style-name="L6">
      <style:graphic-properties draw:fill-color="#ffffff" draw:auto-grow-height="true" fo:min-height="12.573cm"/>
    </style:style>
    <style:style style:name="pr90" style:family="presentation" style:parent-style-name="Debian-title" style:list-style-name="L4">
      <style:graphic-properties draw:fill-color="#ffffff" draw:auto-grow-height="true" fo:min-height="3.008cm"/>
    </style:style>
    <style:style style:name="pr91" style:family="presentation" style:parent-style-name="Debian-notes" style:list-style-name="L6">
      <style:graphic-properties draw:fill-color="#ffffff" draw:auto-grow-height="true" fo:min-height="12.573cm"/>
    </style:style>
    <style:style style:name="pr92" style:family="presentation" style:parent-style-name="Debian-title" style:list-style-name="L4">
      <style:graphic-properties draw:fill-color="#ffffff" fo:min-height="2.756cm"/>
    </style:style>
    <style:style style:name="pr93" style:family="presentation" style:parent-style-name="Debian-outline1">
      <style:graphic-properties draw:fill-color="#ffffff" fo:min-height="12.515cm"/>
    </style:style>
    <style:style style:name="pr94" style:family="presentation" style:parent-style-name="Debian-notes" style:list-style-name="L6">
      <style:graphic-properties draw:fill-color="#ffffff" draw:auto-grow-height="true" fo:min-height="12.573cm"/>
    </style:style>
    <style:style style:name="pr95" style:family="presentation" style:parent-style-name="Debian-title" style:list-style-name="L4">
      <style:graphic-properties draw:fill-color="#ffffff" draw:auto-grow-height="true" fo:min-height="3.008cm"/>
    </style:style>
    <style:style style:name="pr96" style:family="presentation" style:parent-style-name="Debian-outline1">
      <style:graphic-properties draw:fill-color="#ffffff" fo:min-height="12.681cm"/>
    </style:style>
    <style:style style:name="pr97" style:family="presentation" style:parent-style-name="Debian-notes" style:list-style-name="L6">
      <style:graphic-properties draw:fill-color="#ffffff" draw:auto-grow-height="true" fo:min-height="12.573cm"/>
    </style:style>
    <style:style style:name="pr98" style:family="presentation" style:parent-style-name="Debian-title" style:list-style-name="L4">
      <style:graphic-properties draw:fill-color="#ffffff" fo:min-height="3.008cm"/>
    </style:style>
    <style:style style:name="pr99" style:family="presentation" style:parent-style-name="Debian-notes" style:list-style-name="L6">
      <style:graphic-properties draw:fill-color="#ffffff" draw:auto-grow-height="true" fo:min-height="12.573cm"/>
    </style:style>
    <style:style style:name="pr100" style:family="presentation" style:parent-style-name="Debian-title" style:list-style-name="L4">
      <style:graphic-properties draw:fill-color="#ffffff" draw:auto-grow-height="true" fo:min-height="3.008cm"/>
    </style:style>
    <style:style style:name="pr101" style:family="presentation" style:parent-style-name="Debian-notes" style:list-style-name="L6">
      <style:graphic-properties draw:fill-color="#ffffff" draw:auto-grow-height="true" fo:min-height="12.573cm"/>
    </style:style>
    <style:style style:name="pr102" style:family="presentation" style:parent-style-name="Debian-title" style:list-style-name="L4">
      <style:graphic-properties draw:fill-color="#ffffff" draw:auto-grow-height="true" fo:min-height="3.008cm"/>
    </style:style>
    <style:style style:name="pr103" style:family="presentation" style:parent-style-name="Debian-notes" style:list-style-name="L6">
      <style:graphic-properties draw:fill-color="#ffffff" draw:auto-grow-height="true" fo:min-height="12.573cm"/>
    </style:style>
    <style:style style:name="pr104" style:family="presentation" style:parent-style-name="Debian-title" style:list-style-name="L4">
      <style:graphic-properties draw:fill-color="#ffffff" draw:auto-grow-height="true" fo:min-height="3.008cm"/>
    </style:style>
    <style:style style:name="pr105" style:family="presentation" style:parent-style-name="Debian-notes" style:list-style-name="L6">
      <style:graphic-properties draw:fill-color="#ffffff" draw:auto-grow-height="true" fo:min-height="12.573cm"/>
    </style:style>
    <style:style style:name="pr106" style:family="presentation" style:parent-style-name="Debian-title" style:list-style-name="L4">
      <style:graphic-properties draw:fill-color="#ffffff" draw:auto-grow-height="true" fo:min-height="3.008cm"/>
    </style:style>
    <style:style style:name="pr107" style:family="presentation" style:parent-style-name="Debian-outline1">
      <style:graphic-properties draw:fill-color="#ffffff" draw:auto-grow-height="true" fo:min-height="5.669cm"/>
    </style:style>
    <style:style style:name="pr108" style:family="presentation" style:parent-style-name="Debian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style:text-line-through-style="solid"/>
    </style:style>
    <style:style style:name="T6" style:family="text">
      <style:text-properties fo:font-size="16pt"/>
    </style:style>
    <style:style style:name="T7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8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Debian<text:line-break/>Past, Present and Future</text:p>
          </draw:text-box>
        </draw:frame>
        <draw:frame presentation:style-name="pr2" draw:text-style-name="P3" draw:layer="layout" svg:width="24.299cm" svg:height="8.476cm" svg:x="1.27cm" svg:y="10.6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Assistant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24</text:span><text:span text:style-name="T2">th</text:span><text:span text:style-name="T1"> March 2007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C3ABD81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draw:frame presentation:style-name="pr4" draw:text-style-name="P1" draw:layer="layout" svg:width="24.299cm" svg:height="3.008cm" svg:x="1.35cm" svg:y="0.718cm" presentation:class="title">
          <draw:text-box>
            <text:p text:style-name="P1">Agenda</text:p>
          </draw:text-box>
        </draw:frame>
        <draw:frame presentation:style-name="pr5" draw:text-style-name="P6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 text:style-name="P6">What is Debian?</text:p>
              </text:list-item>
            </text:list>
            <text:list text:style-name="L2">
              <text:list-item>
                <text:p text:style-name="P6">Project structure</text:p>
              </text:list-item>
            </text:list>
            <text:list text:style-name="L2">
              <text:list-item>
                <text:p text:style-name="P6">Process</text:p>
              </text:list-item>
            </text:list>
            <text:list text:style-name="L2">
              <text:list-item>
                <text:p text:style-name="P6">Inside a Debian package</text:p>
              </text:list-item>
            </text:list>
            <text:list text:style-name="L2">
              <text:list-item>
                <text:p text:style-name="P6">Derivatives – using Debian as a base</text:p>
              </text:list-item>
            </text:list>
            <text:list text:style-name="L2">
              <text:list-item>
                <text:p text:style-name="P6">The future?</text:p>
              </text:list-item>
            </text:list>
            <text:list text:style-name="L2">
              <text:list-item>
                <text:p text:style-name="P6">Getting involved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draw:frame presentation:style-name="pr7" draw:text-style-name="P1" draw:layer="layout" svg:width="24.299cm" svg:height="3.008cm" svg:x="1.35cm" svg:y="0.718cm" presentation:class="title">
          <draw:text-box>
            <text:p text:style-name="P1">What is Debian?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3 aspects, interlinked:</text:p>
              </text:list-item>
            </text:list>
            <text:list text:style-name="L2">
              <text:list-item>
                <text:list>
                  <text:list-item>
                    <text:p text:style-name="P7">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 Operat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draw:frame presentation:style-name="pr10" draw:text-style-name="P1" draw:layer="layout" svg:width="24.299cm" svg:height="3.008cm" svg:x="1.35cm" svg:y="0.718cm" presentation:class="title">
          <draw:text-box>
            <text:p text:style-name="P1">Debian – the Project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ver 1,000 volunteer developers spread all over the world</text:p>
              </text:list-item>
            </text:list>
            <text:list text:style-name="L2">
              <text:list-item>
                <text:list>
                  <text:list-item>
                    <text:p text:style-name="P7">Large numbers in North America &amp; Eur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aller numbers in Australia &amp; Jap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owing Latin American development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11">
        <draw:frame presentation:style-name="pr12" draw:text-style-name="P1" draw:layer="layout" svg:width="24.299cm" svg:height="3.008cm" svg:x="1.35cm" svg:y="0.718cm" presentation:class="title" presentation:user-transformed="true">
          <draw:text-box>
            <text:p text:style-name="P1">Debian – the Project (2)</text:p>
          </draw:text-box>
        </draw:frame>
        <draw:frame draw:name="Object 1" draw:style-name="standard" draw:layer="layout" svg:width="24.299cm" svg:height="11.885cm" svg:x="2.7cm" svg:y="3.81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" draw:layer="layout" svg:width="17.145cm" svg:height="0.988cm" svg:x="2.54cm" svg:y="16.157cm">
          <draw:text-box>
            <text:p text:style-name="P1">http://www.debian.org/devel/developers.loc</text:p>
          </draw:text-box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draw:frame presentation:style-name="pr14" draw:text-style-name="P1" draw:layer="layout" svg:width="24.299cm" svg:height="2.756cm" svg:x="1.35cm" svg:y="0.843cm" presentation:class="title" presentation:user-transformed="true">
          <draw:text-box>
            <text:p text:style-name="P1">Debian – the OS</text:p>
          </draw:text-box>
        </draw:frame>
        <draw:frame presentation:style-name="pr15" draw:text-style-name="P6" draw:layer="layout" svg:width="24.299cm" svg:height="13.534cm" svg:x="1.35cm" svg:y="4.214cm" presentation:class="outline" presentation:user-transformed="true">
          <draw:text-box>
            <text:list text:style-name="L2">
              <text:list-item>
                <text:p text:style-name="P6"><text:span text:style-name="T3">Completely</text:span> Free Software</text:p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upport for 12 different architectures</text:p>
              </text:list-item>
            </text:list>
            <text:list text:style-name="L2">
              <text:list-item>
                <text:list>
                  <text:list-item>
                    <text:p text:style-name="P7">alpha, amd64, arm, hppa, i386, ia64, m68k, mips, mipsel, powerpc, s390, sparc</text:p>
                  </text:list-item>
                </text:list>
              </text:list-item>
            </text:list>
            <text:list text:style-name="L2">
              <text:list-item>
                <text:p text:style-name="P6">Largest GNU/Linux distribution</text:p>
              </text:list-item>
            </text:list>
            <text:list text:style-name="L2">
              <text:list-item>
                <text:list>
                  <text:list-item>
                    <text:p text:style-name="P7">Over 15,000 binary packages in last rele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ver 17,000 binary packages expected in the next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draw:frame presentation:style-name="pr17" draw:text-style-name="P1" draw:layer="layout" svg:width="24.299cm" svg:height="3.008cm" svg:x="1.35cm" svg:y="0.718cm" presentation:class="title">
          <draw:text-box>
            <text:p text:style-name="P1">Debian – the Commun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pen development</text:p>
              </text:list-item>
            </text:list>
            <text:list text:style-name="L2">
              <text:list-item>
                <text:list>
                  <text:list-item>
                    <text:p text:style-name="P7">We don't hide problems</text:p>
                  </text:list-item>
                </text:list>
              </text:list-item>
            </text:list>
            <text:list text:style-name="L2">
              <text:list-item>
                <text:p text:style-name="P6">Large amounts of communication</text:p>
              </text:list-item>
            </text:list>
            <text:list text:style-name="L2">
              <text:list-item>
                <text:list>
                  <text:list-item>
                    <text:p text:style-name="P7">Mailing lists, web sites and IRC channels</text:p>
                  </text:list-item>
                </text:list>
              </text:list-item>
            </text:list>
            <text:list text:style-name="L2">
              <text:list-item>
                <text:p text:style-name="P6">Large number of active users</text:p>
              </text:list-item>
            </text:list>
            <text:list text:style-name="L2">
              <text:list-item>
                <text:list>
                  <text:list-item>
                    <text:p text:style-name="P7">Users help each other, contribute packages, become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1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draw:frame presentation:style-name="pr19" draw:text-style-name="P1" draw:layer="layout" svg:width="24.299cm" svg:height="3.008cm" svg:x="1.35cm" svg:y="0.718cm" presentation:class="title">
          <draw:text-box>
            <text:p text:style-name="P1">How is Debian different?</text:p>
          </draw:text-box>
        </draw:frame>
        <draw:frame presentation:style-name="pr20" draw:text-style-name="P6" draw:layer="layout" svg:width="24.299cm" svg:height="13.227cm" svg:x="1.35cm" svg:y="4.214cm" presentation:class="outline" presentation:user-transformed="true">
          <draw:text-box>
            <text:list text:style-name="L2">
              <text:list-item>
                <text:p text:style-name="P6">Volunteer-driven</text:p>
              </text:list-item>
            </text:list>
            <text:list text:style-name="L2">
              <text:list-item>
                <text:list>
                  <text:list-item>
                    <text:p text:style-name="P7">No company in charge</text:p>
                  </text:list-item>
                </text:list>
              </text:list-item>
            </text:list>
            <text:list text:style-name="L2">
              <text:list-item>
                <text:p text:style-name="P6">Free Software</text:p>
              </text:list-item>
            </text:list>
            <text:list text:style-name="L2">
              <text:list-item>
                <text:list>
                  <text:list-item>
                    <text:p text:style-name="P7">Social Contr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ize</text:p>
              </text:list-item>
            </text:list>
            <text:list text:style-name="L2">
              <text:list-item>
                <text:p text:style-name="P6">Packaging system</text:p>
              </text:list-item>
            </text:list>
            <text:list text:style-name="L2">
              <text:list-item>
                <text:p text:style-name="P6">Stability &amp; Suppor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8" presentation:class="page"/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draw:frame presentation:style-name="pr22" draw:text-style-name="P1" draw:layer="layout" svg:width="24.299cm" svg:height="2.756cm" svg:x="1.35cm" svg:y="0.843cm" presentation:class="title" presentation:user-transformed="true">
          <draw:text-box>
            <text:p text:style-name="P1">Social Contract</text:p>
          </draw:text-box>
        </draw:frame>
        <draw:frame presentation:style-name="pr23" draw:text-style-name="P6" draw:layer="layout" svg:width="24.299cm" svg:height="12.596cm" svg:x="1.35cm" svg:y="4.214cm" presentation:class="outline" presentation:user-transformed="true">
          <draw:text-box>
            <text:list text:style-name="L2">
              <text:list-item>
                <text:p text:style-name="P6">We declare that:</text:p>
              </text:list-item>
            </text:list>
            <text:list text:style-name="L2">
              <text:list-item>
                <text:list>
                  <text:list-item>
                    <text:p text:style-name="P7">Debian will remain 100%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give back to the free software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not hide 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r priorities are our users and fre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rks that do not meet our free software 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9" presentation:class="page"/>
          <draw:frame presentation:style-name="pr2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draw:frame presentation:style-name="pr25" draw:text-style-name="P1" draw:layer="layout" svg:width="24.299cm" svg:height="3.008cm" svg:x="1.35cm" svg:y="0.718cm" presentation:class="title">
          <draw:text-box>
            <text:p text:style-name="P1">DFSG</text:p>
          </draw:text-box>
        </draw:frame>
        <draw:frame presentation:style-name="pr8" draw:text-style-name="P8" draw:layer="layout" svg:width="24.299cm" svg:height="11.886cm" svg:x="1.35cm" svg:y="4.214cm" presentation:class="outline">
          <draw:text-box>
            <text:list text:style-name="L2">
              <text:list-item>
                <text:p text:style-name="P6"><text:span text:style-name="T3">Guidelines</text:span><text:span text:style-name="T4"> only – not hard rules</text:span></text:p>
              </text:list-item>
            </text:list>
            <text:list text:style-name="L2">
              <text:list-item>
                <text:p text:style-name="P6"><text:span text:style-name="T4">Used to help decide what we will distribute in the Debian system</text:span></text:p>
              </text:list-item>
            </text:list>
            <text:list text:style-name="L2">
              <text:list-item>
                <text:p text:style-name="P6"><text:span text:style-name="T4">main, contrib &amp; non-free</text:span>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0" presentation:class="page"/>
          <draw:frame presentation:style-name="pr2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draw:frame presentation:style-name="pr27" draw:text-style-name="P1" draw:layer="layout" svg:width="24.299cm" svg:height="3.008cm" svg:x="1.35cm" svg:y="0.718cm" presentation:class="title">
          <draw:text-box>
            <text:p text:style-name="P1">DFSG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ree Redistribution</text:p>
              </text:list-item>
            </text:list>
            <text:list text:style-name="L2">
              <text:list-item>
                <text:p text:style-name="P6">Source Code</text:p>
              </text:list-item>
            </text:list>
            <text:list text:style-name="L2">
              <text:list-item>
                <text:p text:style-name="P6">Derived Works</text:p>
              </text:list-item>
            </text:list>
            <text:list text:style-name="L2">
              <text:list-item>
                <text:p text:style-name="P6">Integrity of The Author's Source Code</text:p>
              </text:list-item>
            </text:list>
            <text:list text:style-name="L2">
              <text:list-item>
                <text:p text:style-name="P6">No Discrimination Against Persons or Group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1" presentation:class="page"/>
          <draw:frame presentation:style-name="pr2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draw:frame presentation:style-name="pr29" draw:text-style-name="P1" draw:layer="layout" svg:width="24.299cm" svg:height="3.008cm" svg:x="1.35cm" svg:y="0.718cm" presentation:class="title">
          <draw:text-box>
            <text:p text:style-name="P1">DFSG (3)</text:p>
          </draw:text-box>
        </draw:frame>
        <draw:frame presentation:style-name="pr30" draw:text-style-name="P6" draw:layer="layout" svg:width="24.299cm" svg:height="12.867cm" svg:x="1.35cm" svg:y="4.214cm" presentation:class="outline" presentation:user-transformed="true">
          <draw:text-box>
            <text:list text:style-name="L2">
              <text:list-item>
                <text:p text:style-name="P6">No Discrimination against Fields of Endeavour</text:p>
              </text:list-item>
            </text:list>
            <text:list text:style-name="L2">
              <text:list-item>
                <text:p text:style-name="P6">Distribution of License</text:p>
              </text:list-item>
            </text:list>
            <text:list text:style-name="L2">
              <text:list-item>
                <text:p text:style-name="P6">License Must Not Be Specific To Debian</text:p>
              </text:list-item>
            </text:list>
            <text:list text:style-name="L2">
              <text:list-item>
                <text:p text:style-name="P6">License Must Not Contaminate Other Software</text:p>
              </text:list-item>
            </text:list>
            <text:list text:style-name="L2">
              <text:list-item>
                <text:p text:style-name="P6">Example Licenses</text:p>
              </text:list-item>
            </text:list>
            <text:list text:style-name="L2">
              <text:list-item>
                <text:list>
                  <text:list-item>
                    <text:p text:style-name="P7">BSD,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2" presentation:class="page"/>
          <draw:frame presentation:style-name="pr3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draw:frame presentation:style-name="pr32" draw:text-style-name="P1" draw:layer="layout" svg:width="24.299cm" svg:height="3.008cm" svg:x="1.35cm" svg:y="0.718cm" presentation:class="title">
          <draw:text-box>
            <text:p text:style-name="P1">Histor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ounded in 1993 by Ian Murdock</text:p>
              </text:list-item>
            </text:list>
            <text:list text:style-name="L2">
              <text:list-item>
                <text:p text:style-name="P6">Named after DEBra and IAN Murdock</text:p>
              </text:list-item>
            </text:list>
            <text:list text:style-name="L2">
              <text:list-item>
                <text:p text:style-name="P6">The first major distribution developed “openly in the spirit of Linux and GNU”</text:p>
              </text:list-item>
            </text:list>
            <text:list text:style-name="L2">
              <text:list-item>
                <text:p text:style-name="P6">Early work sponsored by the GNU projec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3" presentation:class="page"/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draw:frame presentation:style-name="pr34" draw:text-style-name="P1" draw:layer="layout" svg:width="24.299cm" svg:height="3.008cm" svg:x="1.35cm" svg:y="0.718cm" presentation:class="title">
          <draw:text-box>
            <text:p text:style-name="P1">Leaders</text:p>
          </draw:text-box>
        </draw:frame>
        <draw:frame presentation:style-name="pr8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Ian Murdock (1993 – 1996)</text:p>
              </text:list-item>
            </text:list>
            <text:list text:style-name="L2">
              <text:list-item>
                <text:p text:style-name="P6">Bruce Perens (1996 – 1997)</text:p>
              </text:list-item>
            </text:list>
            <text:list text:style-name="L2">
              <text:list-item>
                <text:p text:style-name="P6">Ian Jackson (1997 – 1998)</text:p>
              </text:list-item>
            </text:list>
            <text:list text:style-name="L2">
              <text:list-item>
                <text:p text:style-name="P6">Wichert Akkerman (1999 – 2001)</text:p>
              </text:list-item>
            </text:list>
            <text:list text:style-name="L2">
              <text:list-item>
                <text:p text:style-name="P6">Ben Collins (2001 – 2002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4" presentation:class="page"/>
          <draw:frame presentation:style-name="pr3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draw:frame presentation:style-name="pr36" draw:text-style-name="P1" draw:layer="layout" svg:width="24.299cm" svg:height="2.756cm" svg:x="1.35cm" svg:y="0.843cm" presentation:class="title" presentation:user-transformed="true">
          <draw:text-box>
            <text:p text:style-name="P1">Leaders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Bdale Garbee (2002 – 2003)</text:p>
              </text:list-item>
            </text:list>
            <text:list text:style-name="L2">
              <text:list-item>
                <text:p text:style-name="P6">Martin Michlmayr (2003 - 2005)</text:p>
              </text:list-item>
            </text:list>
            <text:list text:style-name="L2">
              <text:list-item>
                <text:p text:style-name="P6">Branden Robinson (2005 - 2006)</text:p>
              </text:list-item>
            </text:list>
            <text:list text:style-name="L2">
              <text:list-item>
                <text:p text:style-name="P6">Anthony Towns (2006 – present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5" presentation:class="page"/>
          <draw:frame presentation:style-name="pr3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draw:frame presentation:style-name="pr38" draw:text-style-name="P1" draw:layer="layout" svg:width="24.299cm" svg:height="3.008cm" svg:x="1.35cm" svg:y="0.718cm" presentation:class="title">
          <draw:text-box>
            <text:p text:style-name="P1">Releases</text:p>
          </draw:text-box>
        </draw:frame>
        <draw:frame presentation:style-name="pr39" draw:text-style-name="P6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 text:style-name="P6">1993: early development snapshots</text:p>
              </text:list-item>
            </text:list>
            <text:list text:style-name="L2">
              <text:list-item>
                <text:p text:style-name="P6">1994: v0.91</text:p>
              </text:list-item>
            </text:list>
            <text:list text:style-name="L2">
              <text:list-item>
                <text:p text:style-name="P6">March 1995: v0.93R5</text:p>
              </text:list-item>
            </text:list>
            <text:list text:style-name="L2">
              <text:list-item>
                <text:p text:style-name="P6">November 1995: v0.93R6</text:p>
              </text:list-item>
            </text:list>
            <text:list text:style-name="L2">
              <text:list-item>
                <text:p text:style-name="P6"><text:span text:style-name="T5">December 1995: v1.0</text:span></text:p>
              </text:list-item>
            </text:list>
            <text:list text:style-name="L2">
              <text:list-item>
                <text:p text:style-name="P6">June 1996: v1.1 (Buzz)</text:p>
              </text:list-item>
            </text:list>
            <text:list text:style-name="L2">
              <text:list-item>
                <text:p text:style-name="P6">December 1996: v1.2 (Rex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6" presentation:class="page"/>
          <draw:frame presentation:style-name="pr4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draw:frame presentation:style-name="pr41" draw:text-style-name="P1" draw:layer="layout" svg:width="24.299cm" svg:height="2.756cm" svg:x="1.35cm" svg:y="0.843cm" presentation:class="title" presentation:user-transformed="true">
          <draw:text-box>
            <text:p text:style-name="P1">Releases (2)</text:p>
          </draw:text-box>
        </draw:frame>
        <draw:frame presentation:style-name="pr39" draw:text-style-name="P6" draw:layer="layout" svg:width="24.299cm" svg:height="12.22cm" svg:x="1.35cm" svg:y="4.214cm" presentation:class="outline" presentation:user-transformed="true">
          <draw:text-box>
            <text:list text:style-name="L2">
              <text:list-item>
                <text:p text:style-name="P6">June 1997: v1.3 (Bo)</text:p>
              </text:list-item>
            </text:list>
            <text:list text:style-name="L2">
              <text:list-item>
                <text:p text:style-name="P6">July 1998: v2.0 (Hamm)</text:p>
              </text:list-item>
            </text:list>
            <text:list text:style-name="L2">
              <text:list-item>
                <text:p text:style-name="P6">March 1999: v2.1 (Slink)</text:p>
              </text:list-item>
            </text:list>
            <text:list text:style-name="L2">
              <text:list-item>
                <text:p text:style-name="P6">August 2000: v2.2 (Potato)</text:p>
              </text:list-item>
            </text:list>
            <text:list text:style-name="L2">
              <text:list-item>
                <text:p text:style-name="P6">July 2002: v3.0 (Woody)</text:p>
              </text:list-item>
            </text:list>
            <text:list text:style-name="L2">
              <text:list-item>
                <text:p text:style-name="P6">June 2005: v3.1 (Sarge)</text:p>
              </text:list-item>
            </text:list>
            <text:list text:style-name="L2">
              <text:list-item>
                <text:p text:style-name="P6">December 2006: v4.0 (Etch) ???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7" presentation:class="page"/>
          <draw:frame presentation:style-name="pr4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draw:frame presentation:style-name="pr43" draw:text-style-name="P1" draw:layer="layout" svg:width="24.299cm" svg:height="3.008cm" svg:x="1.35cm" svg:y="0.718cm" presentation:class="title">
          <draw:text-box>
            <text:p text:style-name="P1">Project structure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tarted with limited structure</text:p>
              </text:list-item>
            </text:list>
            <text:list text:style-name="L2">
              <text:list-item>
                <text:p text:style-name="P6">Volunteers</text:p>
              </text:list-item>
            </text:list>
            <text:list text:style-name="L2">
              <text:list-item>
                <text:p text:style-name="P6">Minimal “people management”</text:p>
              </text:list-item>
            </text:list>
            <text:list text:style-name="L2">
              <text:list-item>
                <text:p text:style-name="P6">Package maintainers control their own work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8" presentation:class="page"/>
          <draw:frame presentation:style-name="pr4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draw:frame presentation:style-name="pr45" draw:text-style-name="P1" draw:layer="layout" svg:width="24.299cm" svg:height="2.756cm" svg:x="1.35cm" svg:y="0.843cm" presentation:class="title" presentation:user-transformed="true">
          <draw:text-box>
            <text:p text:style-name="P1">Various team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Teams grow as jobs get bigger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7">ftpm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insta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9" presentation:class="page"/>
          <draw:frame presentation:style-name="pr4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bian" presentation:presentation-page-layout-name="AL2T1">
        <draw:frame presentation:style-name="pr47" draw:text-style-name="P1" draw:layer="layout" svg:width="24.299cm" svg:height="3.008cm" svg:x="1.35cm" svg:y="0.718cm" presentation:class="title">
          <draw:text-box>
            <text:p text:style-name="P1">Project decisions</text:p>
          </draw:text-box>
        </draw:frame>
        <draw:frame presentation:style-name="pr48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DPL elected each year</text:p>
              </text:list-item>
            </text:list>
            <text:list text:style-name="L2">
              <text:list-item>
                <text:list>
                  <text:list-item>
                    <text:p text:style-name="P7">Delegates key project positions</text:p>
                  </text:list-item>
                </text:list>
              </text:list-item>
            </text:list>
            <text:list text:style-name="L2">
              <text:list-item>
                <text:p text:style-name="P6">General resolutions (GRs)</text:p>
              </text:list-item>
            </text:list>
            <text:list text:style-name="L2">
              <text:list-item>
                <text:list>
                  <text:list-item>
                    <text:p text:style-name="P7">Votes on important issues</text:p>
                  </text:list-item>
                </text:list>
              </text:list-item>
            </text:list>
            <text:list text:style-name="L2">
              <text:list-item>
                <text:p text:style-name="P6">Technical committee</text:p>
              </text:list-item>
            </text:list>
            <text:list text:style-name="L2">
              <text:list-item>
                <text:p text:style-name="P6">Software in the Public Interest (SPI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0" presentation:class="page"/>
          <draw:frame presentation:style-name="pr4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draw:frame presentation:style-name="pr50" draw:text-style-name="P1" draw:layer="layout" svg:width="24.299cm" svg:height="3.008cm" svg:x="1.35cm" svg:y="0.718cm" presentation:class="title">
          <draw:text-box>
            <text:p text:style-name="P1">Process: from Chaos...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ver a thousand Debian developers</text:p>
              </text:list-item>
            </text:list>
            <text:list text:style-name="L2">
              <text:list-item>
                <text:p text:style-name="P6">Several thousand packages</text:p>
              </text:list-item>
            </text:list>
            <text:list text:style-name="L2">
              <text:list-item>
                <text:p text:style-name="P6">Many thousand bugs</text:p>
              </text:list-item>
            </text:list>
            <text:list text:style-name="L2">
              <text:list-item>
                <text:p text:style-name="P6">Millions of user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1" presentation:class="page"/>
          <draw:frame presentation:style-name="pr5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draw:frame presentation:style-name="pr52" draw:text-style-name="P1" draw:layer="layout" svg:width="24.299cm" svg:height="3.008cm" svg:x="1.35cm" svg:y="0.718cm" presentation:class="title">
          <draw:text-box>
            <text:p text:style-name="P1">... to Stabil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ian policy</text:p>
              </text:list-item>
            </text:list>
            <text:list text:style-name="L2">
              <text:list-item>
                <text:p text:style-name="P6">Quality checking of packages</text:p>
              </text:list-item>
            </text:list>
            <text:list text:style-name="L2">
              <text:list-item>
                <text:p text:style-name="P6">Testing (^2)</text:p>
              </text:list-item>
            </text:list>
            <text:list text:style-name="L2">
              <text:list-item>
                <text:p text:style-name="P6">Release team coordin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2" presentation:class="page"/>
          <draw:frame presentation:style-name="pr5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draw:frame presentation:style-name="pr54" draw:text-style-name="P1" draw:layer="layout" svg:width="24.299cm" svg:height="3.008cm" svg:x="1.35cm" svg:y="0.718cm" presentation:class="title">
          <draw:text-box>
            <text:p text:style-name="P1">Policy</text:p>
          </draw:text-box>
        </draw:frame>
        <draw:frame presentation:style-name="pr55" draw:text-style-name="P6" draw:layer="layout" svg:width="24.299cm" svg:height="12.017cm" svg:x="1.35cm" svg:y="4.214cm" presentation:class="outline" presentation:user-transformed="true">
          <draw:text-box>
            <text:list text:style-name="L2">
              <text:list-item>
                <text:p text:style-name="P6">Comprehensive list of requirements for packages:</text:p>
              </text:list-item>
            </text:list>
            <text:list text:style-name="L2">
              <text:list-item>
                <text:list>
                  <text:list-item>
                    <text:p text:style-name="P7">What goes in a package, and 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w to start &amp; stop daem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ctions with other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guration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pgr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3" presentation:class="page"/>
          <draw:frame presentation:style-name="pr5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draw:frame presentation:style-name="pr57" draw:text-style-name="P1" draw:layer="layout" svg:width="24.299cm" svg:height="3.008cm" svg:x="1.35cm" svg:y="0.718cm" presentation:class="title">
          <draw:text-box>
            <text:p text:style-name="P1">Quality checking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Lintian, linda</text:p>
              </text:list-item>
            </text:list>
            <text:list text:style-name="L2">
              <text:list-item>
                <text:list>
                  <text:list-item>
                    <text:p text:style-name="P7">Run by maintainer to check for packaging mistakes after packages are bui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 frameworks; new tests are added easily</text:p>
                  </text:list-item>
                </text:list>
              </text:list-item>
            </text:list>
            <text:list text:style-name="L2">
              <text:list-item>
                <text:p text:style-name="P6">piuparts</text:p>
              </text:list-item>
            </text:list>
            <text:list text:style-name="L2">
              <text:list-item>
                <text:list>
                  <text:list-item>
                    <text:p text:style-name="P7">Tests how well packages will upgrade from one version/release to the n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4" presentation:class="page"/>
          <draw:frame presentation:style-name="pr5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draw:frame presentation:style-name="pr59" draw:text-style-name="P1" draw:layer="layout" svg:width="24.299cm" svg:height="3.008cm" svg:x="1.35cm" svg:y="0.718cm" presentation:class="title">
          <draw:text-box>
            <text:p text:style-name="P1">Testing - Package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run their own tests before upload</text:p>
              </text:list-item>
            </text:list>
            <text:list text:style-name="L2">
              <text:list-item>
                <text:p text:style-name="P6">Build-time test harnesses</text:p>
              </text:list-item>
            </text:list>
            <text:list text:style-name="L2">
              <text:list-item>
                <text:p text:style-name="P6">Other developers and users report bugs</text:p>
              </text:list-item>
            </text:list>
            <text:list text:style-name="L2">
              <text:list-item>
                <text:p text:style-name="P6">Bugs (hopefully!) are fixed, new uploads mad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5" presentation:class="page"/>
          <draw:frame presentation:style-name="pr6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bian" presentation:presentation-page-layout-name="AL2T1">
        <draw:frame presentation:style-name="pr61" draw:text-style-name="P1" draw:layer="layout" svg:width="24.299cm" svg:height="3.008cm" svg:x="1.35cm" svg:y="0.718cm" presentation:class="title">
          <draw:text-box>
            <text:p text:style-name="P1">Testing - Distribution</text:p>
          </draw:text-box>
        </draw:frame>
        <draw:frame presentation:style-name="pr62" draw:text-style-name="P6" draw:layer="layout" svg:width="24.299cm" svg:height="12.037cm" svg:x="1.35cm" svg:y="4.214cm" presentation:class="outline" presentation:user-transformed="true">
          <draw:text-box>
            <text:list text:style-name="L2">
              <text:list-item>
                <text:p text:style-name="P6">Uploads go to “unstable” distribution</text:p>
              </text:list-item>
            </text:list>
            <text:list text:style-name="L2">
              <text:list-item>
                <text:p text:style-name="P6">After a period of time with no major bugs reported, packages become valid to migrate into “testing”</text:p>
              </text:list-item>
            </text:list>
            <text:list text:style-name="L2">
              <text:list-item>
                <text:p text:style-name="P6">Archive maintenance scripts check for dependencies</text:p>
              </text:list-item>
            </text:list>
            <text:list text:style-name="L2">
              <text:list-item>
                <text:p text:style-name="P6">Testing should be (almost) ready to release as “stable” at any poin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6" presentation:class="page"/>
          <draw:frame presentation:style-name="pr6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bian" presentation:presentation-page-layout-name="AL2T1">
        <draw:frame presentation:style-name="pr64" draw:text-style-name="P1" draw:layer="layout" svg:width="24.299cm" svg:height="3.008cm" svg:x="1.35cm" svg:y="0.718cm" presentation:class="title">
          <draw:text-box>
            <text:p text:style-name="P1">Release managers</text:p>
          </draw:text-box>
        </draw:frame>
        <draw:frame presentation:style-name="pr65" draw:text-style-name="P6" draw:layer="layout" svg:width="24.299cm" svg:height="13.354cm" svg:x="1.35cm" svg:y="4.214cm" presentation:class="outline" presentation:user-transformed="true">
          <draw:text-box>
            <text:list text:style-name="L2">
              <text:list-item>
                <text:p text:style-name="P6">Constantly monitor the state of the testing distribution</text:p>
              </text:list-item>
            </text:list>
            <text:list text:style-name="L2">
              <text:list-item>
                <text:p text:style-name="P6">Co-ordinate uploads with package maintainers to make transitions smooth</text:p>
              </text:list-item>
            </text:list>
            <text:list text:style-name="L2">
              <text:list-item>
                <text:p text:style-name="P6">Track large groups of packages as they work through the system (e.g. KDE, Gnome)</text:p>
              </text:list-item>
            </text:list>
            <text:list text:style-name="L2">
              <text:list-item>
                <text:p text:style-name="P6">Responsible for deciding release goals and release dat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7" presentation:class="page"/>
          <draw:frame presentation:style-name="pr6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bian" presentation:presentation-page-layout-name="AL2T1">
        <draw:frame presentation:style-name="pr67" draw:text-style-name="P1" draw:layer="layout" svg:width="24.299cm" svg:height="3.008cm" svg:x="1.35cm" svg:y="0.718cm" presentation:class="title">
          <draw:text-box>
            <text:p text:style-name="P1">Security team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Work with maintainers where possible</text:p>
              </text:list-item>
            </text:list>
            <text:list text:style-name="L2">
              <text:list-item>
                <text:p text:style-name="P6">Security updates for “oldstable”</text:p>
              </text:list-item>
            </text:list>
            <text:list text:style-name="L2">
              <text:list-item>
                <text:p text:style-name="P6">Security updates for stable</text:p>
              </text:list-item>
            </text:list>
            <text:list text:style-name="L2">
              <text:list-item>
                <text:p text:style-name="P6">Security updates for testing</text:p>
              </text:list-item>
            </text:list>
            <text:list text:style-name="L2">
              <text:list-item>
                <text:p text:style-name="P6">Coordination with other distributions</text:p>
              </text:list-item>
            </text:list>
            <text:list text:style-name="L2">
              <text:list-item>
                <text:p text:style-name="P6">security.debian.org, DSA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8" presentation:class="page"/>
          <draw:frame presentation:style-name="pr6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bian" presentation:presentation-page-layout-name="AL2T1">
        <draw:frame presentation:style-name="pr69" draw:text-style-name="P1" draw:layer="layout" svg:width="24.299cm" svg:height="3.008cm" svg:x="1.35cm" svg:y="0.718cm" presentation:class="title">
          <draw:text-box>
            <text:p text:style-name="P1">Stable point releases</text:p>
          </draw:text-box>
        </draw:frame>
        <draw:frame presentation:style-name="pr70" draw:text-style-name="P6" draw:layer="layout" svg:width="24.299cm" svg:height="12.657cm" svg:x="1.35cm" svg:y="4.214cm" presentation:class="outline" presentation:user-transformed="true">
          <draw:text-box>
            <text:list text:style-name="L2">
              <text:list-item>
                <text:p text:style-name="P6">Organised by the stable release team</text:p>
              </text:list-item>
            </text:list>
            <text:list text:style-name="L2">
              <text:list-item>
                <text:p text:style-name="P6">Made every few months</text:p>
              </text:list-item>
            </text:list>
            <text:list text:style-name="L2">
              <text:list-item>
                <text:p text:style-name="P6">Collect together:</text:p>
              </text:list-item>
            </text:list>
            <text:list text:style-name="L2">
              <text:list-item>
                <text:list>
                  <text:list-item>
                    <text:p text:style-name="P7">Current security upd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ly-tested package updates to fix other <text:span text:style-name="T3">serious</text:span> bugs</text:p>
                  </text:list-item>
                </text:list>
              </text:list-item>
            </text:list>
            <text:list text:style-name="L2">
              <text:list-item>
                <text:p text:style-name="P6">Update the archive</text:p>
              </text:list-item>
            </text:list>
            <text:list text:style-name="L2">
              <text:list-item>
                <text:list>
                  <text:list-item>
                    <text:p text:style-name="P7">rebuild CDs, DVD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9" presentation:class="page"/>
          <draw:frame presentation:style-name="pr7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bian" presentation:presentation-page-layout-name="AL2T1">
        <draw:frame presentation:style-name="pr72" draw:text-style-name="P1" draw:layer="layout" svg:width="24.299cm" svg:height="3.008cm" svg:x="1.35cm" svg:y="0.718cm" presentation:class="title">
          <draw:text-box>
            <text:p text:style-name="P1">Collaboration</text:p>
          </draw:text-box>
        </draw:frame>
        <draw:frame presentation:style-name="pr73" draw:text-style-name="P6" draw:layer="layout" svg:width="24.299cm" svg:height="13.914cm" svg:x="1.35cm" svg:y="4.115cm" presentation:class="outline" presentation:user-transformed="true">
          <draw:text-box>
            <text:list text:style-name="L2">
              <text:list-item>
                <text:p text:style-name="P6">Many different source code control systems in use; choice of which is made by the developers</text:p>
              </text:list-item>
            </text:list>
            <text:list text:style-name="L2">
              <text:list-item>
                <text:list>
                  <text:list-item>
                    <text:p text:style-name="P7">cvs, subversion, arch, bzr, darcs, others...</text:p>
                  </text:list-item>
                </text:list>
              </text:list-item>
            </text:list>
            <text:list text:style-name="L2">
              <text:list-item>
                <text:p text:style-name="P6">Discussions via mailing lists</text:p>
              </text:list-item>
            </text:list>
            <text:list text:style-name="L2">
              <text:list-item>
                <text:p text:style-name="P6">IRC for realtime discussion</text:p>
              </text:list-item>
            </text:list>
            <text:list text:style-name="L2">
              <text:list-item>
                <text:p text:style-name="P6">Real-life meetings becoming more common</text:p>
              </text:list-item>
            </text:list>
            <text:list text:style-name="L2">
              <text:list-item>
                <text:list>
                  <text:list-item>
                    <text:p text:style-name="P7">Debconf, Extremadu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0" presentation:class="page"/>
          <draw:frame presentation:style-name="pr7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bian" presentation:presentation-page-layout-name="AL2T1">
        <draw:frame presentation:style-name="pr75" draw:text-style-name="P1" draw:layer="layout" svg:width="24.299cm" svg:height="3.008cm" svg:x="1.35cm" svg:y="0.718cm" presentation:class="title">
          <draw:text-box>
            <text:p text:style-name="P1">Alioth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ourceforge-like system</text:p>
              </text:list-item>
            </text:list>
            <text:list text:style-name="L2">
              <text:list-item>
                <text:list>
                  <text:list-item>
                    <text:p text:style-name="P7">cvs, svn, mailing lists, web space, ...</text:p>
                  </text:list-item>
                </text:list>
              </text:list-item>
            </text:list>
            <text:list text:style-name="L2">
              <text:list-item>
                <text:p text:style-name="P6">Used for collaborating on Debian work</text:p>
              </text:list-item>
            </text:list>
            <text:list text:style-name="L2">
              <text:list-item>
                <text:list>
                  <text:list-item>
                    <text:p text:style-name="P7">Projects like debian-installer, 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ckaging work</text:p>
                  </text:list-item>
                </text:list>
              </text:list-item>
            </text:list>
            <text:list text:style-name="L2">
              <text:list-item>
                <text:p text:style-name="P6">Also hosts a number of non-Debian project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1" presentation:class="page"/>
          <draw:frame presentation:style-name="pr7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bian" presentation:presentation-page-layout-name="AL2T1">
        <draw:frame presentation:style-name="pr77" draw:text-style-name="P1" draw:layer="layout" svg:width="24.299cm" svg:height="3.008cm" svg:x="1.35cm" svg:y="0.718cm" presentation:class="title">
          <draw:text-box>
            <text:p text:style-name="P1">Inside a Package - sources</text:p>
          </draw:text-box>
        </draw:frame>
        <draw:frame presentation:style-name="pr78" draw:text-style-name="P6" draw:layer="layout" svg:width="24.299cm" svg:height="13.774cm" svg:x="1.35cm" svg:y="4.214cm" presentation:class="outline" presentation:user-transformed="true">
          <draw:text-box>
            <text:list text:style-name="L2">
              <text:list-item>
                <text:p text:style-name="P6">Packages are built from source by their maintainers</text:p>
              </text:list-item>
            </text:list>
            <text:list text:style-name="L2">
              <text:list-item>
                <text:list>
                  <text:list-item>
                    <text:p text:style-name="P7">Make changes, compile, test, sign, upload</text:p>
                  </text:list-item>
                </text:list>
              </text:list-item>
            </text:list>
            <text:list text:style-name="L2">
              <text:list-item>
                <text:p text:style-name="P6">Source packages are made up of:</text:p>
              </text:list-item>
            </text:list>
            <text:list text:style-name="L2">
              <text:list-item>
                <text:list>
                  <text:list-item>
                    <text:p text:style-name="P7">.tar.gz of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diff. gz containing Debian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.dsc file listing the details of these</text:p>
                  </text:list-item>
                </text:list>
              </text:list-item>
            </text:list>
            <text:list text:style-name="L2">
              <text:list-item>
                <text:p text:style-name="P6">One source package may make many binary packag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2" presentation:class="page"/>
          <draw:frame presentation:style-name="pr7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bian" presentation:presentation-page-layout-name="AL2T1">
        <draw:frame presentation:style-name="pr80" draw:text-style-name="P1" draw:layer="layout" svg:width="24.299cm" svg:height="3.008cm" svg:x="1.35cm" svg:y="0.718cm" presentation:class="title">
          <draw:text-box>
            <text:p text:style-name="P1">Inside a Package - debian/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ian/ subdirectory contains all the packaging metadata (similar to .spec):</text:p>
              </text:list-item>
            </text:list>
            <text:list text:style-name="L2">
              <text:list-item>
                <text:list>
                  <text:list-item>
                    <text:p text:style-name="P7">debian/copyrigh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/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/r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/changel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3" presentation:class="page"/>
          <draw:frame presentation:style-name="pr8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bian" presentation:presentation-page-layout-name="AL2T1">
        <draw:frame presentation:style-name="pr82" draw:text-style-name="P1" draw:layer="layout" svg:width="24.299cm" svg:height="3.008cm" svg:x="1.35cm" svg:y="0.718cm" presentation:class="title">
          <draw:text-box>
            <text:p text:style-name="P1">Building packages</text:p>
          </draw:text-box>
        </draw:frame>
        <draw:frame presentation:style-name="pr83" draw:text-style-name="P6" draw:layer="layout" svg:width="24.299cm" svg:height="12.957cm" svg:x="1.35cm" svg:y="4.214cm" presentation:class="outline" presentation:user-transformed="true">
          <draw:text-box>
            <text:list text:style-name="L2">
              <text:list-item>
                <text:p text:style-name="P6">dpkg-buildpackage</text:p>
              </text:list-item>
            </text:list>
            <text:list text:style-name="L2">
              <text:list-item>
                <text:list>
                  <text:list-item>
                    <text:p text:style-name="P7">fakero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do</text:p>
                  </text:list-item>
                </text:list>
              </text:list-item>
            </text:list>
            <text:list text:style-name="L2">
              <text:list-item>
                <text:p text:style-name="P6">Auto-builders</text:p>
              </text:list-item>
            </text:list>
            <text:list text:style-name="L2">
              <text:list-item>
                <text:list>
                  <text:list-item>
                    <text:p text:style-name="P7">sbui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builder</text:p>
                  </text:list-item>
                </text:list>
              </text:list-item>
            </text:list>
            <text:list text:style-name="L2">
              <text:list-item>
                <text:p text:style-name="P6">Buildd</text:p>
              </text:list-item>
            </text:list>
            <text:list text:style-name="L2">
              <text:list-item>
                <text:p text:style-name="P6">.changes fil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4" presentation:class="page"/>
          <draw:frame presentation:style-name="pr8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bian" presentation:presentation-page-layout-name="AL2T1">
        <draw:frame presentation:style-name="pr85" draw:text-style-name="P1" draw:layer="layout" svg:width="24.299cm" svg:height="3.008cm" svg:x="1.35cm" svg:y="0.718cm" presentation:class="title">
          <draw:text-box>
            <text:p text:style-name="P1">Binary package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Architecture-specific or arch-all</text:p>
              </text:list-item>
            </text:list>
            <text:list text:style-name="L2">
              <text:list-item>
                <text:p text:style-name="P6">Come as a.deb file; it contains:</text:p>
              </text:list-item>
            </text:list>
            <text:list text:style-name="L2">
              <text:list-item>
                <text:list>
                  <text:list-item>
                    <text:p text:style-name="P7">debian-binary (version inf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trol.tar.gz (meta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ta.tar.gz (package conten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tentially other components</text:p>
                  </text:list-item>
                </text:list>
              </text:list-item>
            </text:list>
            <text:list text:style-name="L2">
              <text:list-item>
                <text:p text:style-name="P6">Layout conforms to policy &amp; FH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5" presentation:class="page"/>
          <draw:frame presentation:style-name="pr8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bian" presentation:presentation-page-layout-name="AL2T1">
        <draw:frame presentation:style-name="pr87" draw:text-style-name="P1" draw:layer="layout" svg:width="24.299cm" svg:height="3.008cm" svg:x="1.35cm" svg:y="0.718cm" presentation:class="title">
          <draw:text-box>
            <text:p text:style-name="P1">Packaging system</text:p>
          </draw:text-box>
        </draw:frame>
        <draw:frame presentation:style-name="pr88" draw:text-style-name="P6" draw:layer="layout" svg:width="24.299cm" svg:height="12.827cm" svg:x="1.35cm" svg:y="4.214cm" presentation:class="outline" presentation:user-transformed="true">
          <draw:text-box>
            <text:list text:style-name="L2">
              <text:list-item>
                <text:p text:style-name="P6">Modular design</text:p>
              </text:list-item>
            </text:list>
            <text:list text:style-name="L2">
              <text:list-item>
                <text:p text:style-name="P6"><text:span text:style-name="T4">Simple low-level too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pkg installs and removes packag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More intelligent higher level manag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pt, aptitude, synaptic, etc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Packages.gz, Sources.gz, Releas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asy to create and mi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6" presentation:class="page"/>
          <draw:frame presentation:style-name="pr8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bian" presentation:presentation-page-layout-name="AL2T1">
        <draw:frame presentation:style-name="pr90" draw:text-style-name="P1" draw:layer="layout" svg:width="24.299cm" svg:height="3.008cm" svg:x="1.35cm" svg:y="0.718cm" presentation:class="title">
          <draw:text-box>
            <text:p text:style-name="P1">Trust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sign packages before upload</text:p>
              </text:list-item>
            </text:list>
            <text:list text:style-name="L2">
              <text:list-item>
                <text:list>
                  <text:list-item>
                    <text:p text:style-name="P7">Checked against keyring</text:p>
                  </text:list-item>
                </text:list>
              </text:list-item>
            </text:list>
            <text:list text:style-name="L2">
              <text:list-item>
                <text:p text:style-name="P6">md5 hashes stored in Packages.gz and Sources.gz</text:p>
              </text:list-item>
            </text:list>
            <text:list text:style-name="L2">
              <text:list-item>
                <text:p text:style-name="P6">Release file signed</text:p>
              </text:list-item>
            </text:list>
            <text:list text:style-name="L2">
              <text:list-item>
                <text:list>
                  <text:list-item>
                    <text:p text:style-name="P7">Links together individual files, signed by the master archiv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7" presentation:class="page"/>
          <draw:frame presentation:style-name="pr9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bian" presentation:presentation-page-layout-name="AL2T1">
        <draw:frame presentation:style-name="pr92" draw:text-style-name="P1" draw:layer="layout" svg:width="24.299cm" svg:height="2.756cm" svg:x="1.35cm" svg:y="0.843cm" presentation:class="title" presentation:user-transformed="true">
          <draw:text-box>
            <text:p text:style-name="P1">Derivatives</text:p>
          </draw:text-box>
        </draw:frame>
        <draw:frame presentation:style-name="pr93" draw:text-style-name="P6" draw:layer="layout" svg:width="24.299cm" svg:height="12.517cm" svg:x="1.35cm" svg:y="4.214cm" presentation:class="outline" presentation:user-transformed="true">
          <draw:text-box>
            <text:list text:style-name="L2">
              <text:list-item>
                <text:p text:style-name="P6">Not just a distro, can be a base</text:p>
              </text:list-item>
            </text:list>
            <text:list text:style-name="L2">
              <text:list-item>
                <text:p text:style-name="P6">LOTS of derived distributions:</text:p>
              </text:list-item>
            </text:list>
            <text:list text:style-name="L2">
              <text:list-item>
                <text:list>
                  <text:list-item>
                    <text:p text:style-name="P7">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nsp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andr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kole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j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y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8" presentation:class="page"/>
          <draw:frame presentation:style-name="pr9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bian" presentation:presentation-page-layout-name="AL2T1">
        <draw:frame presentation:style-name="pr95" draw:text-style-name="P1" draw:layer="layout" svg:width="24.299cm" svg:height="3.008cm" svg:x="1.35cm" svg:y="0.718cm" presentation:class="title">
          <draw:text-box>
            <text:p text:style-name="P1">Derivatives (2)</text:p>
          </draw:text-box>
        </draw:frame>
        <draw:frame presentation:style-name="pr96" draw:text-style-name="P6" draw:layer="layout" svg:width="24.299cm" svg:height="12.687cm" svg:x="1.35cm" svg:y="4.214cm" presentation:class="outline" presentation:user-transformed="true">
          <draw:text-box>
            <text:list text:style-name="L2">
              <text:list-item>
                <text:p text:style-name="P6">Why?</text:p>
              </text:list-item>
            </text:list>
            <text:list text:style-name="L2">
              <text:list-item>
                <text:list>
                  <text:list-item>
                    <text:p text:style-name="P7">Licens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lid, stable bas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uce effort</text:p>
                  </text:list-item>
                </text:list>
              </text:list-item>
            </text:list>
            <text:list text:style-name="L2">
              <text:list-item>
                <text:p text:style-name="P6">How?</text:p>
              </text:list-item>
            </text:list>
            <text:list text:style-name="L2">
              <text:list-item>
                <text:list>
                  <text:list-item>
                    <text:p text:style-name="P7">Take existing packages and add ext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build packages where desired</text:p>
                  </text:list-item>
                </text:list>
              </text:list-item>
            </text:list>
            <text:list text:style-name="L2">
              <text:list-item>
                <text:p text:style-name="P6">No problem – everybody wins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9" presentation:class="page"/>
          <draw:frame presentation:style-name="pr9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bian" presentation:presentation-page-layout-name="AL2T1">
        <draw:frame presentation:style-name="pr98" draw:text-style-name="P1" draw:layer="layout" svg:width="24.299cm" svg:height="3.008cm" svg:x="1.35cm" svg:y="0.718cm" presentation:class="title" presentation:user-transformed="true">
          <draw:text-box>
            <text:p text:style-name="P1">The future – coming soon</text:p>
          </draw:text-box>
        </draw:frame>
        <draw:frame presentation:style-name="pr48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Etch due next weekend!</text:p>
              </text:list-item>
            </text:list>
            <text:list text:style-name="L2">
              <text:list-item>
                <text:list>
                  <text:list-item>
                    <text:p text:style-name="P7">The system is hard frozen – RC bugfixes on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and documentation teams working h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md64 support added, m68k dropp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rty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0" presentation:class="page"/>
          <draw:frame presentation:style-name="pr9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bian" presentation:presentation-page-layout-name="AL2T1">
        <draw:frame presentation:style-name="pr100" draw:text-style-name="P1" draw:layer="layout" svg:width="24.299cm" svg:height="3.008cm" svg:x="1.35cm" svg:y="0.718cm" presentation:class="title">
          <draw:text-box>
            <text:p text:style-name="P1">Later this year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conf 7 in Edinburgh, June 2007</text:p>
              </text:list-item>
            </text:list>
            <text:list text:style-name="L2">
              <text:list-item>
                <text:list>
                  <text:list-item>
                    <text:p text:style-name="P7">Major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FUN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1" presentation:class="page"/>
          <draw:frame presentation:style-name="pr10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bian" presentation:presentation-page-layout-name="AL2T1">
        <draw:frame presentation:style-name="pr102" draw:text-style-name="P1" draw:layer="layout" svg:width="24.299cm" svg:height="3.008cm" svg:x="1.35cm" svg:y="0.718cm" presentation:class="title">
          <draw:text-box>
            <text:p text:style-name="P1">Further on...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lenny after another 18 months?</text:p>
              </text:list-item>
            </text:list>
            <text:list text:style-name="L2">
              <text:list-item>
                <text:p text:style-name="P6">Even more developers</text:p>
              </text:list-item>
            </text:list>
            <text:list text:style-name="L2">
              <text:list-item>
                <text:p text:style-name="P6">Even more packag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2" presentation:class="page"/>
          <draw:frame presentation:style-name="pr10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bian" presentation:presentation-page-layout-name="AL2T1">
        <draw:frame presentation:style-name="pr104" draw:text-style-name="P1" draw:layer="layout" svg:width="24.299cm" svg:height="3.008cm" svg:x="1.35cm" svg:y="0.718cm" presentation:class="title">
          <draw:text-box>
            <text:p text:style-name="P1">Getting involved</text:p>
          </draw:text-box>
        </draw:frame>
        <draw:frame presentation:style-name="pr48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Test, report (and ideally fix!) bugs</text:p>
              </text:list-item>
            </text:list>
            <text:list text:style-name="L2">
              <text:list-item>
                <text:p text:style-name="P6">Translation</text:p>
              </text:list-item>
            </text:list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p text:style-name="P6">Help with packages</text:p>
              </text:list-item>
            </text:list>
            <text:list text:style-name="L2">
              <text:list-item>
                <text:p text:style-name="P6">Sponsoring</text:p>
              </text:list-item>
            </text:list>
            <text:list text:style-name="L2">
              <text:list-item>
                <text:p text:style-name="P6">New Maintainer Proces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3" presentation:class="page"/>
          <draw:frame presentation:style-name="pr105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bian" presentation:presentation-page-layout-name="AL4T17">
        <draw:frame presentation:style-name="pr106" draw:text-style-name="P1" draw:layer="layout" svg:width="24.299cm" svg:height="3.008cm" svg:x="1.35cm" svg:y="0.718cm" presentation:class="title">
          <draw:text-box>
            <text:p text:style-name="P1">Want to know more?</text:p>
          </draw:text-box>
        </draw:frame>
        <draw:frame presentation:style-name="pr107" draw:text-style-name="P6" draw:layer="layout" svg:width="24.299cm" svg:height="6.769cm" svg:x="1.35cm" svg:y="4.214cm" presentation:class="outline" presentation:user-transformed="true">
          <draw:text-box>
            <text:list text:style-name="L2">
              <text:list-item>
                <text:p text:style-name="P6">www.debian.org</text:p>
              </text:list-item>
            </text:list>
            <text:list text:style-name="L2">
              <text:list-item>
                <text:p text:style-name="P6">mailing lists</text:p>
              </text:list-item>
            </text:list>
            <text:list text:style-name="L2">
              <text:list-item>
                <text:p text:style-name="P6">IRC</text:p>
              </text:list-item>
            </text:list>
            <text:list text:style-name="L2">
              <text:list-item>
                <text:p text:style-name="P6">ask me!</text:p>
              </text:list-item>
            </text:list>
          </draw:text-box>
        </draw:frame>
        <draw:frame draw:style-name="gr3" draw:text-style-name="P1" draw:layer="layout" svg:width="22.86cm" svg:height="1.555cm" svg:x="0.635cm" svg:y="14.605cm">
          <draw:text-box>
            <text:list text:style-name="L3">
              <text:list-item>
                <text:list>
                  <text:list-item>
                    <text:p text:style-name="P10"><text:span text:style-name="T6">Slides </text:span><text:span text:style-name="T7">©</text:span><text:span text:style-name="T8"> 2007 </text:span><text:span text:style-name="T6">Steve McIntyre &lt;</text:span><text:span text:style-name="T6"><text:a xlink:href="mailto:93sam@debian.org">93sam@debian.org</text:a></text:span><text:span text:style-name="T6">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leased under GPL v2 at </text:span><text:span text:style-name="T6"><text:a xlink:href="http://www.einval.com/~steve/talks/GLLUG-2007/">http://www.einval.com/~steve/talks/GLLUG-2007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4" presentation:class="page"/>
          <draw:frame presentation:style-name="pr10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bi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17T21:29:37</meta:creation-date>
    <dc:date>2007-03-25T18:59:58</dc:date>
    <dc:language>en-US</dc:language>
    <meta:editing-cycles>14</meta:editing-cycles>
    <meta:editing-duration>P1DT14H53M49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589cm" svg:height="12.953cm" svg:x="0.001cm" svg:y="0.382cm">
          <draw:image xlink:href="Pictures/10000000000002EE000001C29A1A1698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