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fo:min-height="3.007cm"/>
    </style:style>
    <style:style style:name="pr8" style:family="presentation" style:parent-style-name="Debian-outline1">
      <style:graphic-properties fo:min-height="11.885cm"/>
    </style:style>
    <style:style style:name="pr9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UEFI and Secure Boot in Debian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17</text:span><text:span text:style-name="T2">th</text:span><text:span text:style-name="T1"> November 2013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Current state</text:p>
          </draw:text-box>
        </draw:frame>
        <draw:frame presentation:style-name="pr5" draw:text-style-name="P1" draw:layer="layout" svg:width="24.299cm" svg:height="11.987cm" svg:x="1.27cm" svg:y="3.875cm" presentation:class="outline" presentation:user-transformed="true">
          <draw:text-box>
            <text:list text:style-name="L2">
              <text:list-item>
                <text:p text:style-name="P1">EFI <text:span text:style-name="T3">boot</text:span> for ia64 since forever (elilo)</text:p>
              </text:list-item>
              <text:list-item>
                <text:p text:style-name="P1">Wheezy UEFI <text:span text:style-name="T3">boot</text:span> (grub-efi)</text:p>
                <text:list>
                  <text:list-item>
                    <text:p>d-i should work on amd64 UEFI machines, CD / USB boot</text:p>
                  </text:list-item>
                  <text:list-item>
                    <text:p>I386 (U)EFI might work, but not supported</text:p>
                  </text:list-item>
                </text:list>
              </text:list-item>
              <text:list-item>
                <text:p><text:span text:style-name="T4">It's grotty, but it mostly works</text:span></text:p>
                <text:list>
                  <text:list-item>
                    <text:p><text:span text:style-name="T4">Some known 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What's left?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UEFI PXE boot</text:p>
              </text:list-item>
              <text:list-item>
                <text:p>UEFI for other architectures</text:p>
                <text:list>
                  <text:list-item>
                    <text:p>armhf, arm64, …</text:p>
                  </text:list-item>
                </text:list>
              </text:list-item>
              <text:list-item>
                <text:p>Bug fix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UEFI stub or bootloader?</text:p>
          </draw:text-box>
        </draw:frame>
        <draw:frame presentation:style-name="pr8" draw:layer="layout" svg:width="24.299cm" svg:height="12.787cm" svg:x="1.35cm" svg:y="4.214cm" presentation:class="outline" presentation:user-transformed="true">
          <draw:text-box>
            <text:list text:style-name="L2">
              <text:list-item>
                <text:p>UEFI → stub for direct kernel boot</text:p>
                <text:list>
                  <text:list-item>
                    <text:p>Potentially faster</text:p>
                  </text:list-item>
                  <text:list-item>
                    <text:p>Not useful for generic use</text:p>
                  </text:list-item>
                </text:list>
              </text:list-item>
              <text:list-item>
                <text:p>UEFI → Gummiboot → stub kernel</text:p>
                <text:list>
                  <text:list-item>
                    <text:p>Maybe?</text:p>
                  </text:list-item>
                </text:list>
              </text:list-item>
              <text:list-item>
                <text:p>UEFI → grub → kernel</text:p>
                <text:list>
                  <text:list-item>
                    <text:p>Vastly more flexible</text:p>
                  </text:list-item>
                  <text:list-item>
                    <text:p>Right choice for Debia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draw:frame presentation:style-name="pr7" draw:layer="layout" svg:width="24.299cm" svg:height="3.007cm" svg:x="1.35cm" svg:y="0.718cm" presentation:class="title">
          <draw:text-box>
            <text:p><text:span text:style-name="T3">Secure</text:span> Boot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Debian does not support this (yet)</text:p>
              </text:list-item>
              <text:list-item>
                <text:p>Do we want to?</text:p>
                <text:list>
                  <text:list-item>
                    <text:p>Do we get a choice?</text:p>
                  </text:list-item>
                </text:list>
              </text:list-item>
              <text:list-item>
                <text:p>Some work to do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draw:frame presentation:style-name="pr7" draw:layer="layout" svg:width="24.299cm" svg:height="3.007cm" svg:x="1.35cm" svg:y="0.718cm" presentation:class="title">
          <draw:text-box>
            <text:p>Shim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Written by Matthew Garrett for Fedora</text:p>
              </text:list-item>
              <text:list-item>
                <text:p>Used (and extended) in other distros</text:p>
              </text:list-item>
              <text:list-item>
                <text:p>Signatures and checking</text:p>
              </text:list-item>
              <text:list-item>
                <text:p>Getting things signed</text:p>
                <text:list>
                  <text:list-item>
                    <text:p>Archive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draw:frame presentation:style-name="pr7" draw:layer="layout" svg:width="24.299cm" svg:height="3.007cm" svg:x="1.35cm" svg:y="0.718cm" presentation:class="title" presentation:user-transformed="true">
          <draw:text-box>
            <text:p>SB Implications for x86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MS logo requirements for Windows 8</text:p>
              </text:list-item>
              <text:list-item>
                <text:p>Must be able to disable signature checking</text:p>
              </text:list-item>
              <text:list-item>
                <text:p>Must be able to use your own key(s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draw:frame presentation:style-name="pr7" draw:layer="layout" svg:width="24.299cm" svg:height="3.007cm" svg:x="1.35cm" svg:y="0.718cm" presentation:class="title" presentation:user-transformed="true">
          <draw:text-box>
            <text:p>SB Implications for ARM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MS logo requirements for Windows 8</text:p>
              </text:list-item>
              <text:list-item>
                <text:p>Must <text:span text:style-name="T3">NOT</text:span> be able to disable signature checking</text:p>
              </text:list-item>
              <text:list-item>
                <text:p>Able to use your own key(s) 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draw:frame presentation:style-name="pr7" draw:layer="layout" svg:width="24.299cm" svg:height="3.007cm" svg:x="1.35cm" svg:y="0.718cm" presentation:class="title">
          <draw:text-box>
            <text:p>SB work to be done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Shim packaging etc.</text:p>
              </text:list-item>
              <text:list-item>
                <text:p>Archive support and process</text:p>
              </text:list-item>
              <text:list-item>
                <text:p>Grub (other bootloaders?)</text:p>
              </text:list-item>
              <text:list-item>
                <text:p>Installer</text:p>
              </text:list-item>
              <text:list-item>
                <text:p>…?</text:p>
              </text:list-item>
              <text:list-item>
                <text:p>Who's doing it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3-11-17T14:38:57</dc:date>
    <dc:language>en-US</dc:language>
    <meta:editing-cycles>116</meta:editing-cycles>
    <meta:editing-duration>P6DT3H26M34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