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20000005A0000006F1F58B855.eps" manifest:media-type="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5.43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1.772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ourier 10 Pitch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6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5.437cm" svg:x="5.08cm" svg:y="5.358cm" presentation:class="title" presentation:user-transformed="true">
          <draw:text-box>
            <text:p text:style-name="P1">Firmware –<text:line-break/>a Hard or Soft Problem?</text:p>
          </draw:text-box>
        </draw:frame>
        <draw:frame presentation:style-name="pr2" draw:text-style-name="P4" draw:layer="layout" svg:width="24.299cm" svg:height="8.476cm" svg:x="1.736cm" svg:y="10.574cm" presentation:class="subtitle" presentation:user-transformed="true">
          <draw:text-box>
            <text:p text:style-name="P2"><text:span text:style-name="T1">Steve McIntyre &lt;</text:span><text:span text:style-name="T1"><text:a xlink:href="mailto:93sam@debian.org" xlink:type="simple">93sam@debian.org</text:a></text:span><text:span text:style-name="T1">&gt;</text:span></text:p>
            <text:p text:style-name="P3"><text:span text:style-name="T1"/></text:p>
            <text:p text:style-name="P2"><text:span text:style-name="T1">17th August 2015</text:span></text:p>
          </draw:text-box>
        </draw:frame>
        <draw:frame draw:style-name="gr1" draw:text-style-name="P5" draw:layer="layout" svg:width="5.186cm" svg:height="6.123cm" svg:x="1.905cm" svg:y="5.08cm">
          <draw:image xlink:href="Pictures/200000020000005A0000006F1F58B855.eps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Current state</text:p>
              </text:list-item>
              <text:list-item>
                <text:p>Problems</text:p>
              </text:list-item>
              <text:list-item>
                <text:p>Options</text:p>
              </text:list-item>
              <text:list-item>
                <text:p>Take notes in gobby please!</text:p>
                <text:list>
                  <text:list-item>
                    <text:p><text:span text:style-name="T2">gobby.debian.org</text:span></text:p>
                  </text:list-item>
                  <text:list-item>
                    <text:p><text:span text:style-name="T2">debconf15/bof/firmwa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Current status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Hardware depending on uploadable firmware rather than firmware in flash</text:p>
              </text:list-item>
              <text:list-item>
                <text:p>Much of that firmware is non-free</text:p>
              </text:list-item>
              <text:list-item>
                <text:p>Distributed in non-free section where allowed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Problems</text:p>
          </draw:text-box>
        </draw:frame>
        <draw:frame presentation:style-name="pr5" draw:layer="layout" svg:width="24.299cm" svg:height="11.772cm" svg:x="1.35cm" svg:y="4.214cm" presentation:class="outline" presentation:user-transformed="true">
          <draw:text-box>
            <text:list text:style-name="L2">
              <text:list-item>
                <text:p>Now more users end up with non-free enabled :-(</text:p>
              </text:list-item>
              <text:list-item>
                <text:p>Installation and live images</text:p>
              </text:list-item>
              <text:list-item>
                <text:p>Multiple extra “unofficial” images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Options</text:p>
          </draw:text-box>
        </draw:frame>
        <draw:frame presentation:style-name="pr5" draw:layer="layout" svg:width="24.685cm" svg:height="11.772cm" svg:x="0.715cm" svg:y="4.103cm" presentation:class="outline" presentation:user-transformed="true">
          <draw:text-box>
            <text:list text:style-name="L2">
              <text:list-item>
                <text:p>New archive section(s)</text:p>
                <text:list>
                  <text:list-item>
                    <text:p>non-free/firmware or non-free-firmware...</text:p>
                  </text:list-item>
                </text:list>
              </text:list-item>
              <text:list-item>
                <text:p>Used in official media?</text:p>
                <text:list>
                  <text:list-item>
                    <text:p>Some users <text:span text:style-name="T3">really</text:span> need it...</text:p>
                  </text:list-item>
                </text:list>
              </text:list-item>
              <text:list-item>
                <text:p>???</text:p>
                <text:p/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Discussion</text:p>
          </draw:text-box>
        </draw:frame>
        <draw:frame draw:style-name="gr3" draw:text-style-name="P7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4">Slides </text:span><text:span text:style-name="T5">©</text:span><text:span text:style-name="T6"> 2015 </text:span><text:span text:style-name="T4">Steve McIntyre &lt;</text:span><text:span text:style-name="T4"><text:a xlink:href="mailto:93sam@debian.org" xlink:type="simple">93sam@debian.org</text:a></text:span><text:span text:style-name="T4">&gt;</text:span></text:p>
                  </text:list-item>
                  <text:list-item>
                    <text:p text:style-name="P1"><text:span text:style-name="T4">Released under GPL v2 at http://www.einval.com/~steve/talks/Debconf15-Firmware/</text:span></text:p>
                  </text:list-item>
                </text:list>
              </text:list-item>
            </text:list>
          </draw:text-box>
        </draw:frame>
        <draw:frame presentation:style-name="pr7" draw:layer="layout" svg:width="14.386cm" svg:height="1.319cm" svg:x="6.407cm" svg:y="8.392cm">
          <draw:text-box>
            <text:p>Please use the mic!</text:p>
          </draw:text-box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5-08-16T14:37:18.280599101</dc:date>
    <dc:language>en-US</dc:language>
    <meta:editing-cycles>72</meta:editing-cycles>
    <meta:editing-duration>P3DT14H57M26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