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05A0000006F1F58B855.eps" manifest:media-type="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>
      <style:graphic-properties fo:min-height="3.007cm"/>
    </style:style>
    <style:style style:name="pr8" style:family="presentation" style:parent-style-name="Debian-outline1">
      <style:graphic-properties fo:min-height="11.885cm"/>
    </style:style>
    <style:style style:name="pr9" style:family="presentation" style:parent-style-name="Debian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Courier 10 Pitch1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Cloud Images BoF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/></text:p>
            <text:p text:style-name="P2"><text:span text:style-name="T1">7</text:span><text:span text:style-name="T2">th</text:span><text:span text:style-name="T1"> July 2016</text:span></text:p>
          </draw:text-box>
        </draw:frame>
        <draw:frame draw:style-name="gr1" draw:text-style-name="P5" draw:layer="layout" svg:width="5.186cm" svg:height="6.123cm" svg:x="10.907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This is a BoF!</text:p>
              </text:list-item>
              <text:list-item>
                <text:p>What are we doing today?</text:p>
              </text:list-item>
              <text:list-item>
                <text:p>What should we be doing?</text:p>
              </text:list-item>
              <text:list-item>
                <text:p>Plans and plots</text:p>
              </text:list-item>
              <text:list-item>
                <text:p>Gobby doc – please take notes</text:p>
                <text:list>
                  <text:list-item>
                    <text:p>gobby.debian.org</text:p>
                  </text:list-item>
                  <text:list-item>
                    <text:p><text:span text:style-name="T3">Debconf16/bof/cloud-image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What are we doing?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Debian images in many clouds</text:p>
              </text:list-item>
              <text:list-item>
                <text:p>Lots of people doing their own thing</text:p>
                <text:list>
                  <text:list-item>
                    <text:p>Major cloud platforms</text:p>
                  </text:list-item>
                  <text:list-item>
                    <text:p>Smaller platforms</text:p>
                  </text:list-item>
                  <text:list-item>
                    <text:p>Personal clouds</text:p>
                  </text:list-item>
                  <text:list-item>
                    <text:p>Massive variation, nothing “official”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What should we be doing?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Add official images</text:p>
                <text:list>
                  <text:list-item>
                    <text:p>Better support for users</text:p>
                  </text:list-item>
                  <text:list-item>
                    <text:p>Trust</text:p>
                  </text:list-item>
                  <text:list-item>
                    <text:p>QA</text:p>
                  </text:list-item>
                  <text:list-item>
                    <text:p><text:span text:style-name="T4">Trademarks</text:span></text:p>
                  </text:list-item>
                </text:list>
              </text:list-item>
              <text:list-item>
                <text:p><text:span text:style-name="T5">NOT </text:span><text:span text:style-name="T6">going to stop people doing their own things, though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What's an official image?</text:p>
          </draw:text-box>
        </draw:frame>
        <draw:frame presentation:style-name="pr8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Produced by Debian people on Debian machines</text:p>
              </text:list-item>
              <text:list-item>
                <text:p>Contents</text:p>
              </text:list-item>
              <text:list-item>
                <text:p>Security updates</text:p>
              </text:list-item>
              <text:list-item>
                <text:p>Cloud-init</text:p>
              </text:list-item>
              <text:list-item>
                <text:p>Variants?</text:p>
              </text:list-item>
              <text:list-item>
                <text:p>Q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Plans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Suggested timeline</text:p>
                <text:list>
                  <text:list-item>
                    <text:p>Didn't really happen</text:p>
                  </text:list-item>
                </text:list>
              </text:list-item>
              <text:list-item>
                <text:p>Sprint suggested</text:p>
                <text:list>
                  <text:list-item>
                    <text:p>Google offering to host in Seattle</text:p>
                  </text:list-item>
                  <text:list-item>
                    <text:p>Get people together to make things work bet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6-09-17T21:29:37</meta:creation-date>
    <dc:date>2016-07-07T13:45:20.570703025</dc:date>
    <dc:language>en-US</dc:language>
    <meta:editing-cycles>82</meta:editing-cycles>
    <meta:editing-duration>P4DT23H16M7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